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ZV00 L 2807 (Schoolstraat tegenover huisnummer 7) in Vriezenveen,verplaatsen van een inrit, ontvangen 5-3-2020, zaaknummer 1700ESUITE1215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ZV00 L 2807 (Schoolstraat tegenover huisnummer 7) in Vriezenveen</text:p>
            <text:p text:style-name="common-al">Project: verplaatsen van een inrit</text:p>
            <text:p text:style-name="common-al">Ingekomen: 05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9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plaatsen van een inrit</meta:user-defined>
    <dc:language>nl</dc:language>
    <meta:user-defined meta:name="OVERHEID.EPSG28992/DC.spatial">238303.096719349 491537.398115183</meta:user-defined>
    <meta:user-defined meta:name="DC.title">Gemeente Twenterand - aanvraag omgevingsvergunning, VZV00 L 2807 (Schoolstraat tegenover huisnummer 7) in Vriezenveen,verplaatsen van een inrit, ontvangen 5-3-2020, zaaknummer 1700ESUITE121532020</meta:user-defined>
    <meta:user-defined meta:name="OVERHEID.PostcodeHuisnummer/OVERHEIDop.postcodeHuisnummer">7671GH 12</meta:user-defined>
    <meta:user-defined meta:name="OVERHEIDop.straatnaam">Schoolstraat</meta:user-defined>
    <meta:user-defined meta:name="OVERHEIDop.woonplaats">Vriezen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941</meta:user-defined>
    <meta:user-defined meta:name="OVERHEIDop.GmbID/DC.identifier">gmb-2020-65941</meta:user-defined>
    <meta:user-defined meta:name="OVERHEIDop.versieInformatie"/>
  </office:meta>
</office:document-meta>
</file>