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7 en 29, 5211 MD ’s-Hertogenbosch, het plaatsen van zonnepanelen op het platte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27 en 29, 5211 MD ’s-Hertogenbosch, het plaatsen van zonnepanelen op het platte dak, bouwen, WB00050580, 2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3 411136</meta:user-defined>
    <meta:user-defined meta:name="DC.title">Hinthamerstraat 27 en 29, 5211 MD ’s-Hertogenbosch, het plaatsen van zonnepanelen op het platte dak - omgevingsvergunning -</meta:user-defined>
    <meta:user-defined meta:name="OVERHEID.PostcodeHuisnummer/OVERHEIDop.postcodeHuisnummer">5211MD 2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94</meta:user-defined>
    <meta:user-defined meta:name="OVERHEIDop.GmbID/DC.identifier">gmb-2020-6594</meta:user-defined>
    <meta:user-defined meta:name="OVERHEIDop.versieInformatie"/>
  </office:meta>
</office:document-meta>
</file>