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Tigrisstraat 50, 1448CT Purmerend</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voorwerpen op de openbare weg melding ontvangen voor het plaatsen van een autolaadkraan bij de locatie Tigrisstraat 50, 1448CT Purmerend. De melding is geregistreerd onder zaaknummer A2020-023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593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3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3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88.74 500666.79</meta:user-defined>
    <meta:user-defined meta:name="DC.title">Kennisgeving ontvangst voorwerpen op de openbare weg melding Tigrisstraat 50, 1448CT Purmerend</meta:user-defined>
    <meta:user-defined meta:name="OVERHEID.PostcodeHuisnummer/OVERHEIDop.postcodeHuisnummer">1448CT 50</meta:user-defined>
    <meta:user-defined meta:name="OVERHEIDop.straatnaam">Tigrisstraat</meta:user-defined>
    <meta:user-defined meta:name="OVERHEIDop.woonplaats">Purmerend</meta:user-defined>
    <meta:user-defined meta:name="DCTERMS.W3CDTF/DCTERMS.available">2020-03-12</meta:user-defined>
    <meta:user-defined meta:name="DCTERMS.W3CDTF/OVERHEIDop.jaargang">2020</meta:user-defined>
    <meta:user-defined meta:name="OVERHEIDop.publicationIssue">65939</meta:user-defined>
    <meta:user-defined meta:name="OVERHEIDop.GmbID/DC.identifier">gmb-2020-65939</meta:user-defined>
    <meta:user-defined meta:name="OVERHEIDop.versieInformatie"/>
  </office:meta>
</office:document-meta>
</file>