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enweg (nabij nr. 7) te Nagele: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omgevingsvergunning verleend voor deze locatie. Het gaat om het aanleggen van een 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9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nweg (nabij nr. 7) te Nagele: omgevingsvergunning  10 maart 2020   het aanleggen van een uitrit.</meta:user-defined>
    <dc:language>nl</dc:language>
    <meta:user-defined meta:name="OVERHEID.EPSG28992/DC.spatial">177717.21 516023.49</meta:user-defined>
    <meta:user-defined meta:name="DC.title">Havenweg (nabij nr. 7) te Nagele: het aanleggen van een uitrit</meta:user-defined>
    <meta:user-defined meta:name="OVERHEID.PostcodeHuisnummer/OVERHEIDop.postcodeHuisnummer">8308RH 8</meta:user-defined>
    <meta:user-defined meta:name="OVERHEIDop.straatnaam">Havenweg</meta:user-defined>
    <meta:user-defined meta:name="OVERHEIDop.woonplaats">Nagel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26</meta:user-defined>
    <meta:user-defined meta:name="OVERHEIDop.GmbID/DC.identifier">gmb-2020-65926</meta:user-defined>
    <meta:user-defined meta:name="OVERHEIDop.versieInformatie"/>
  </office:meta>
</office:document-meta>
</file>