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ijverheidsweg 15A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ijverheidsweg 15A, Grootebroek </text:p>
            <text:p text:style-name="common-al">Voor: het verbouwen en veranderen van de bedrijfswoning </text:p>
            <text:p text:style-name="common-al">Datum verzonden: 10 maart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592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2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2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883.535 522851.691</meta:user-defined>
    <meta:user-defined meta:name="DC.title">Verleende omgevingsvergunning Nijverheidsweg 15A, Grootebroek</meta:user-defined>
    <meta:user-defined meta:name="OVERHEID.PostcodeHuisnummer/OVERHEIDop.postcodeHuisnummer">1613DZ 15</meta:user-defined>
    <meta:user-defined meta:name="OVERHEIDop.straatnaam">Nijverheidsweg</meta:user-defined>
    <meta:user-defined meta:name="OVERHEIDop.woonplaats">Grootebroe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23</meta:user-defined>
    <meta:user-defined meta:name="OVERHEIDop.GmbID/DC.identifier">gmb-2020-65923</meta:user-defined>
    <meta:user-defined meta:name="OVERHEIDop.versieInformatie"/>
  </office:meta>
</office:document-meta>
</file>