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sheuvel 56, 5231 PT, ’s-Hertogenbosch, het plaatsen van zonnepane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Ketsheuvel 56, 5231 PT, ’s-Hertogenbosch, het plaatsen van zonnepanelen, bouwen, rijksmonumenten, WB00049905, 18-0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92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27 412974</meta:user-defined>
    <meta:user-defined meta:name="DC.title">Ketsheuvel 56, 5231 PT, ’s-Hertogenbosch, het plaatsen van zonnepanelen - omgevingsvergunning -</meta:user-defined>
    <meta:user-defined meta:name="OVERHEID.PostcodeHuisnummer/OVERHEIDop.postcodeHuisnummer">5231PT 54</meta:user-defined>
    <meta:user-defined meta:name="OVERHEIDop.straatnaam">Ketsheuvel</meta:user-defined>
    <meta:user-defined meta:name="OVERHEIDop.woonplaats">'s-Hertogenbosch</meta:user-defined>
    <meta:user-defined meta:name="DCTERMS.W3CDTF/DCTERMS.available">2020-01-10</meta:user-defined>
    <meta:user-defined meta:name="DCTERMS.W3CDTF/OVERHEIDop.jaargang">2020</meta:user-defined>
    <meta:user-defined meta:name="OVERHEIDop.publicationIssue">6592</meta:user-defined>
    <meta:user-defined meta:name="OVERHEIDop.GmbID/DC.identifier">gmb-2020-6592</meta:user-defined>
    <meta:user-defined meta:name="OVERHEIDop.versieInformatie"/>
  </office:meta>
</office:document-meta>
</file>