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toewijzen gehandicaptenparkeerplaats voor de bewoner(s) van Rozendaalstraat 9, Monnickendam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toewijzing gehandicaptenparkeerplaats</text:p>
            <text:p text:style-name="common-al">Burgemeester en wethouders van de gemeente Waterland maken bekend dat zij op 5 maart 2020 hebben besloten de volgende verkeersmaatregelen vast te stellen:</text:p>
            <text:p text:style-name="common-al">Toewijzen gehandicaptenparkeerplaats voor de bewoner(s) van Rozendaalstraat 9, Monnickendam aan de voorzijde van de woning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het college van burgemeester en wethouders. Dit geldt ook voor andere belanghebbenden die het niet eens zijn  met dit besluit. Zorgt u ervoor dat u het bezwaarschrift indient binnen zes weken na de dag waarop dit besluit is verzonden. Daarmee voorkomt u dat wij uw bezwaarschrift niet meer kunnen behandelen.</text:p>
            <text:p text:style-name="common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591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1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1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Verkeer | Organisatie en beleid</meta:user-defined>
    <dc:language>nl</dc:language>
    <meta:user-defined meta:name="OVERHEID.EPSG28992/DC.spatial">131040.072 496620.724</meta:user-defined>
    <meta:user-defined meta:name="DC.title">Gemeente Waterland - toewijzen gehandicaptenparkeerplaats voor de bewoner(s) van Rozendaalstraat 9, Monnickendam aan de voorzijde van de woning</meta:user-defined>
    <meta:user-defined meta:name="OVERHEID.PostcodeHuisnummer/OVERHEIDop.postcodeHuisnummer">1141BP 9</meta:user-defined>
    <meta:user-defined meta:name="OVERHEIDop.straatnaam">Rozendaalstraat</meta:user-defined>
    <meta:user-defined meta:name="OVERHEIDop.woonplaats">Monnicken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15</meta:user-defined>
    <meta:user-defined meta:name="OVERHEIDop.GmbID/DC.identifier">gmb-2020-65915</meta:user-defined>
    <meta:user-defined meta:name="OVERHEIDop.versieInformatie"/>
  </office:meta>
</office:document-meta>
</file>