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28, 7327 AC Apeldoorn, het plaatsen van een luchtbehandelingskast en koelmachi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0 </text:p>
            <text:p text:style-name="common-al">Wabonummer: D20/023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90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2</meta:user-defined>
    <dc:language>nl</dc:language>
    <meta:user-defined meta:name="OVERHEID.EPSG28992/DC.spatial">196233.443 466670.058</meta:user-defined>
    <meta:user-defined meta:name="DC.title">Aanvraag omgevingsvergunning Wilmersdorf 28, 7327 AC Apeldoorn, het plaatsen van een luchtbehandelingskast en koelmachine</meta:user-defined>
    <meta:user-defined meta:name="OVERHEID.PostcodeHuisnummer/OVERHEIDop.postcodeHuisnummer">7327AC 28</meta:user-defined>
    <meta:user-defined meta:name="OVERHEIDop.straatnaam">Wilmersdorf</meta:user-defined>
    <meta:user-defined meta:name="OVERHEIDop.woonplaats">Apeldoorn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formulier|exb-2020-12711</meta:user-defined>
    <meta:user-defined meta:name="OVERHEIDop.publicationIssue">65905</meta:user-defined>
    <meta:user-defined meta:name="OVERHEIDop.GmbID/DC.identifier">gmb-2020-65905</meta:user-defined>
    <meta:user-defined meta:name="OVERHEIDop.versieInformatie"/>
  </office:meta>
</office:document-meta>
</file>