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Reutum en Haarle: Avondvierdaagse Reutum en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Reutum en Haarle</text:p>
            <text:p text:style-name="common-al">Wat: Avondvierdaagse Reutum en Haarle</text:p>
            <text:p text:style-name="common-al">Wanneer: van 16 tot en met 19 juni 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589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9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9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Avondvierdaagse Reutum en Haarle</meta:user-defined>
    <dc:language>nl</dc:language>
    <meta:user-defined meta:name="OVERHEID.EPSG28992/DC.spatial">254197.085210604 489326.062461466</meta:user-defined>
    <meta:user-defined meta:name="DC.title">Gemeente Tubbergen - Melding klein evenement - Reutum en Haarle: Avondvierdaagse Reutum en Haarle</meta:user-defined>
    <meta:user-defined meta:name="OVERHEID.PostcodeHuisnummer/OVERHEIDop.postcodeHuisnummer">7667RL 7</meta:user-defined>
    <meta:user-defined meta:name="OVERHEIDop.straatnaam">Stroveldsweg</meta:user-defined>
    <meta:user-defined meta:name="OVERHEIDop.woonplaats">Reutu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5898</meta:user-defined>
    <meta:user-defined meta:name="OVERHEIDop.GmbID/DC.identifier">gmb-2020-65898</meta:user-defined>
    <meta:user-defined meta:name="OVERHEIDop.versieInformatie"/>
  </office:meta>
</office:document-meta>
</file>