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naast Sportiom- Evenementen/activiteiten SMERRIG Koningsnacht Festiva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6 april 2020</text:p>
            <text:p text:style-name="common-al">Locatie: Terrein naast Sportiom</text:p>
            <text:p text:style-name="common-al">Activiteit: SMERRIG Koningsnacht 2020, plaatsen van tenten, podia, tappunten, toiletten en eetpunten, gebruik van muziekinstallaties</text:p>
            <text:p text:style-name="common-al"/>
            <text:p text:style-name="common-al">Deze vergunning is aangevraagd op grond van artikel 2:10 van de Algemene plaatselijke verordening. U kunt uw schriftelijke zienswijzen voor dit evenement vóór 29 maart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89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9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9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880.69 412540.805</meta:user-defined>
    <meta:user-defined meta:name="DC.title">Terrein naast Sportiom- Evenementen/activiteiten SMERRIG Koningsnacht Festival 2020</meta:user-defined>
    <meta:user-defined meta:name="OVERHEID.PostcodeHuisnummer/OVERHEIDop.postcodeHuisnummer">5213JJ 57</meta:user-defined>
    <meta:user-defined meta:name="OVERHEIDop.straatnaam">Stadionlaan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5893</meta:user-defined>
    <meta:user-defined meta:name="OVERHEIDop.GmbID/DC.identifier">gmb-2020-65893</meta:user-defined>
    <meta:user-defined meta:name="OVERHEIDop.versieInformatie"/>
  </office:meta>
</office:document-meta>
</file>