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0: nieuwe aanvraag, wijziging eerder verleende vergunning t.o.v. brandveilig gebrui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10, 6708 PD, wijziginjg eerder verleende vergunning t.o.v. brandveilig gebruik, 2020W0544, ontvangen op 05-03-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89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9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9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59.308 443940.312</meta:user-defined>
    <meta:user-defined meta:name="DC.title">Bronland 10: nieuwe aanvraag, wijziging eerder verleende vergunning t.o.v. brandveilig gebruik, reguliere procedure bouw</meta:user-defined>
    <meta:user-defined meta:name="OVERHEID.PostcodeHuisnummer/OVERHEIDop.postcodeHuisnummer">6708WH 10</meta:user-defined>
    <meta:user-defined meta:name="OVERHEIDop.straatnaam">Bronland</meta:user-defined>
    <meta:user-defined meta:name="OVERHEIDop.woonplaats">Wageningen</meta:user-defined>
    <meta:user-defined meta:name="DCTERMS.W3CDTF/DCTERMS.available">2020-03-12</meta:user-defined>
    <meta:user-defined meta:name="DCTERMS.W3CDTF/OVERHEIDop.jaargang">2020</meta:user-defined>
    <meta:user-defined meta:name="OVERHEIDop.publicationIssue">65892</meta:user-defined>
    <meta:user-defined meta:name="OVERHEIDop.GmbID/DC.identifier">gmb-2020-65892</meta:user-defined>
    <meta:user-defined meta:name="OVERHEIDop.versieInformatie"/>
  </office:meta>
</office:document-meta>
</file>