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dreef bij nr 160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0</text:p>
            <text:p text:style-name="common-al">Locatie: voor Troelstradreef 160</text:p>
            <text:p text:style-name="common-al">Activiteit: vrijmarkt Koningdag</text:p>
            <text:p text:style-name="common-al"/>
            <text:p text:style-name="common-al">Deze vergunning is aangevraagd op grond van artikel 2:10 van de Algemene plaatselijke verordening. U kunt uw schriftelijke zienswijzen voor dit evenement vóór 29 maart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9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858.436 415355.553</meta:user-defined>
    <meta:user-defined meta:name="DC.title">Troelstradreef bij nr 160 - Evenementen/activiteiten Koningsdag</meta:user-defined>
    <meta:user-defined meta:name="OVERHEID.PostcodeHuisnummer/OVERHEIDop.postcodeHuisnummer">5237CH 152</meta:user-defined>
    <meta:user-defined meta:name="OVERHEIDop.straatnaam">Groen van Prinstererlaa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5890</meta:user-defined>
    <meta:user-defined meta:name="OVERHEIDop.GmbID/DC.identifier">gmb-2020-65890</meta:user-defined>
    <meta:user-defined meta:name="OVERHEIDop.versieInformatie"/>
  </office:meta>
</office:document-meta>
</file>