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straat 14 7681DC in Vroomshoop , loterij t.b.v. Gymnastiekvereniging LOVA trekking 19-06-2020 (Notariskantoor Temmink) , verkoop loten 01-05-2020t/m 31-05-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Hammerstraat 14 7681DC Vroomshoop</text:p>
            <text:p text:style-name="common-al">Wat: loterij Gymnastiekvereniging LOVA trekking 19-06-2020, verkoop loten 01-05-2020t/m 31-05-2020</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588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88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loterij Gymnastiekvereniging LOVA trekking 19-06-2020, verkoop loten 01-05-2020t/m 31-05-2020</meta:user-defined>
    <dc:language>nl</dc:language>
    <meta:user-defined meta:name="OVERHEID.EPSG28992/DC.spatial">235452.000193601 497738.000466874</meta:user-defined>
    <meta:user-defined meta:name="DC.title">Gemeente Twenterand - Ingekomen aanvraag, Hammerstraat 14 7681DC in Vroomshoop , loterij t.b.v. Gymnastiekvereniging LOVA trekking 19-06-2020 (Notariskantoor Temmink) , verkoop loten 01-05-2020t/m 31-05-2020</meta:user-defined>
    <meta:user-defined meta:name="OVERHEID.PostcodeHuisnummer/OVERHEIDop.postcodeHuisnummer">7681DC 14</meta:user-defined>
    <meta:user-defined meta:name="OVERHEIDop.straatnaam">Hammerstraat</meta:user-defined>
    <meta:user-defined meta:name="OVERHEIDop.woonplaats">Vroomshoop</meta:user-defined>
    <meta:user-defined meta:name="DCTERMS.W3CDTF/DCTERMS.available">2020-03-18</meta:user-defined>
    <meta:user-defined meta:name="DCTERMS.W3CDTF/OVERHEIDop.jaargang">2020</meta:user-defined>
    <meta:user-defined meta:name="OVERHEIDop.publicationIssue">65889</meta:user-defined>
    <meta:user-defined meta:name="OVERHEIDop.GmbID/DC.identifier">gmb-2020-65889</meta:user-defined>
    <meta:user-defined meta:name="OVERHEIDop.versieInformatie"/>
  </office:meta>
</office:document-meta>
</file>