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Voorsterweg kavel 20 (zaaknummer: Z2020-000032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kavel 20 (sectie O perceelnr: 2752)</text:span>
            <text:span text:style-name="nadrukvet">–</text:span> ontvangen 4 maart 2020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8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52.851 504078.141</meta:user-defined>
    <meta:user-defined meta:name="DC.title">Aanvraag Omgevingsvergunning, bouwen vrijstaande woning, Voorsterweg kavel 20 (zaaknummer: Z2020-00003287)</meta:user-defined>
    <meta:user-defined meta:name="OVERHEID.PostcodeHuisnummer/OVERHEIDop.postcodeHuisnummer">8042AA 25</meta:user-defined>
    <meta:user-defined meta:name="OVERHEIDop.straatnaam">Voorsterweg</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5883</meta:user-defined>
    <meta:user-defined meta:name="OVERHEIDop.GmbID/DC.identifier">gmb-2020-65883</meta:user-defined>
    <meta:user-defined meta:name="OVERHEIDop.versieInformatie"/>
  </office:meta>
</office:document-meta>
</file>