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Oudendijkseweg 1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Liander N.V. te Arnhem. De melding gaat over het vervangen van een gasdruk meet- en regelstation aan de Oudendijkseweg 11 te Woubrugge (zaaknummer 2020-002601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26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588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2601</meta:user-defined>
    <meta:user-defined meta:name="DCTERMS.abstract">De melding gaat over het vervangen van een gasdruk meet- en regelstation aan de Oudendijkseweg 11 te Woubrugge </meta:user-defined>
    <dc:language>nl</dc:language>
    <meta:user-defined meta:name="OVERHEID.EPSG28992/DC.spatial">102837.803 464870.499</meta:user-defined>
    <meta:user-defined meta:name="DC.title">Melding Activiteitenbesluit milieubeheer – Oudendijkseweg 11 te Woubrugge</meta:user-defined>
    <meta:user-defined meta:name="OVERHEID.PostcodeHuisnummer/OVERHEIDop.postcodeHuisnummer">2481KE 11</meta:user-defined>
    <meta:user-defined meta:name="OVERHEIDop.straatnaam">Oudendijkseweg</meta:user-defined>
    <meta:user-defined meta:name="OVERHEIDop.woonplaats">Woubrugg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881</meta:user-defined>
    <meta:user-defined meta:name="OVERHEIDop.GmbID/DC.identifier">gmb-2020-65881</meta:user-defined>
    <meta:user-defined meta:name="OVERHEIDop.versieInformatie"/>
  </office:meta>
</office:document-meta>
</file>