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uysdaelstraat 10 ZW, 2019-09995, wijzigen reeds verleende vergunning kenmerk 2019-03757, ten behoeve van veranderen indeling, wijzigen voorgevel en vergroten woning, verzonden 6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75 489548</meta:user-defined>
    <meta:user-defined meta:name="DC.title">Haarlem, verlengen beslistermijn Ruysdaelstraat 10 ZW, 2019-09995, wijzigen reeds verleende vergunning kenmerk 2019-03757, ten behoeve van veranderen indeling, wijzigen voorgevel en vergroten woning, verzonden 6 januari 2020</meta:user-defined>
    <meta:user-defined meta:name="OVERHEID.PostcodeHuisnummer/OVERHEIDop.postcodeHuisnummer">2021EN 10 rd</meta:user-defined>
    <meta:user-defined meta:name="OVERHEIDop.straatnaam">Ruysdaelstraat</meta:user-defined>
    <meta:user-defined meta:name="OVERHEIDop.woonplaats">Haarle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88</meta:user-defined>
    <meta:user-defined meta:name="OVERHEIDop.GmbID/DC.identifier">gmb-2020-6588</meta:user-defined>
    <meta:user-defined meta:name="OVERHEIDop.versieInformatie"/>
  </office:meta>
</office:document-meta>
</file>