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295, Lopikersingel 3, 2871 AP Schoonhov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het wijzigen van kozijnen, dakrand en plaatsen dakkapel aan voorzijde woning op locatie Lopikersingel 3, 2871 AP Schoonhoven. De aanvraag is geregistreerd onder zaaknummer SXO-2020029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87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7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21.5 439893</meta:user-defined>
    <meta:user-defined meta:name="DC.title">Kennisgeving termijnverlenging SXO-20200295, Lopikersingel 3, 2871 AP Schoonhoven</meta:user-defined>
    <meta:user-defined meta:name="OVERHEID.PostcodeHuisnummer/OVERHEIDop.postcodeHuisnummer">2871AP 3</meta:user-defined>
    <meta:user-defined meta:name="OVERHEIDop.straatnaam">Lopikersingel</meta:user-defined>
    <meta:user-defined meta:name="OVERHEIDop.woonplaats">Schoonhoven</meta:user-defined>
    <meta:user-defined meta:name="DCTERMS.W3CDTF/DCTERMS.available">2020-03-12</meta:user-defined>
    <meta:user-defined meta:name="DCTERMS.W3CDTF/OVERHEIDop.jaargang">2020</meta:user-defined>
    <meta:user-defined meta:name="OVERHEIDop.publicationIssue">65879</meta:user-defined>
    <meta:user-defined meta:name="OVERHEIDop.GmbID/DC.identifier">gmb-2020-65879</meta:user-defined>
    <meta:user-defined meta:name="OVERHEIDop.versieInformatie"/>
  </office:meta>
</office:document-meta>
</file>