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Kale Jonkerpad nabij 3 (kadastraal bekend onder GDA01 K 8481) in Gouda</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Gouda het besluit genomen om de omgevingsvergunning voor het vellen van 5 bomen ter plaatse van de Kale Jonkerpad nabij 3 (kadastraal bekend onder GDA01 K 8481) in Gouda in te trekken. De intrekking is geregistreerd onder kenmerk 2020043175.</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87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753.83 448376.17</meta:user-defined>
    <meta:user-defined meta:name="DC.title">Kennisgeving besluit op intrekking omgevingsvergunning op verzoek Kale Jonkerpad nabij 3 (kadastraal bekend onder GDA01 K 8481) in Gouda</meta:user-defined>
    <meta:user-defined meta:name="OVERHEID.PostcodeHuisnummer/OVERHEIDop.postcodeHuisnummer">2805LD 4</meta:user-defined>
    <meta:user-defined meta:name="OVERHEIDop.straatnaam">Kale jonkerpad</meta:user-defined>
    <meta:user-defined meta:name="OVERHEIDop.woonplaats">Gouda</meta:user-defined>
    <meta:user-defined meta:name="DCTERMS.W3CDTF/DCTERMS.available">2020-03-12</meta:user-defined>
    <meta:user-defined meta:name="DCTERMS.W3CDTF/OVERHEIDop.jaargang">2020</meta:user-defined>
    <meta:user-defined meta:name="OVERHEIDop.publicationIssue">65875</meta:user-defined>
    <meta:user-defined meta:name="OVERHEIDop.GmbID/DC.identifier">gmb-2020-65875</meta:user-defined>
    <meta:user-defined meta:name="OVERHEIDop.versieInformatie"/>
  </office:meta>
</office:document-meta>
</file>