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318 - Gemeente Stadskanaal - Verleend: omgevingsvergunning voor het kappen van één eik, Musselweg 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is de volgende omgevingsvergunning verleend: Musselweg 7, 9584 AA Mussel, het kappen van één ei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318</meta:user-defined>
    <dc:language>nl</dc:language>
    <meta:user-defined meta:name="OVERHEID.EPSG28992/DC.spatial">265755.938 551995.75</meta:user-defined>
    <meta:user-defined meta:name="DC.title">Z-20-067318 - Gemeente Stadskanaal - Verleend: omgevingsvergunning voor het kappen van één eik, Musselweg 7 in Mussel</meta:user-defined>
    <meta:user-defined meta:name="OVERHEID.PostcodeHuisnummer/OVERHEIDop.postcodeHuisnummer">9584AA 7</meta:user-defined>
    <meta:user-defined meta:name="OVERHEIDop.straatnaam">Musselweg</meta:user-defined>
    <meta:user-defined meta:name="OVERHEIDop.woonplaats">Mus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71</meta:user-defined>
    <meta:user-defined meta:name="OVERHEIDop.GmbID/DC.identifier">gmb-2020-65871</meta:user-defined>
    <meta:user-defined meta:name="OVERHEIDop.versieInformatie"/>
  </office:meta>
</office:document-meta>
</file>