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8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20 met zaaknummer <text:span text:style-name="nadrukvet">M-SLM200057 </text:span>voor het verwijderen van asbest op de locatie <text:span text:style-name="nadrukvet">Zandstraat 88 in Philippine</text:span>.</text:p>
            <text:p text:style-name="common-al">De sloopmelding is op 10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8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589.44 366255.63</meta:user-defined>
    <meta:user-defined meta:name="DC.title">Sloopmelding - Zandstraat 88 in Philippine</meta:user-defined>
    <meta:user-defined meta:name="OVERHEID.PostcodeHuisnummer/OVERHEIDop.postcodeHuisnummer">4553NK 88</meta:user-defined>
    <meta:user-defined meta:name="OVERHEIDop.straatnaam">Zandstraat</meta:user-defined>
    <meta:user-defined meta:name="OVERHEIDop.woonplaats">Philippin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863</meta:user-defined>
    <meta:user-defined meta:name="OVERHEIDop.GmbID/DC.identifier">gmb-2020-65863</meta:user-defined>
    <meta:user-defined meta:name="OVERHEIDop.versieInformatie"/>
  </office:meta>
</office:document-meta>
</file>