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Pastoriestraat in Baak, het organiseren van Pleinmarkt Baak,  op 26 april 2020 </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Bronckhorst een melding ontvangen voor het organiseren van Pleinmarkt Baak op 26 april 2020 aan de Pastoriestraat in Baak. De melding is geregistreerd onder kenmerk 1876411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86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6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6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2727.42 454746.85</meta:user-defined>
    <meta:user-defined meta:name="DC.title">evenementenmelding: Pastoriestraat in Baak, het organiseren van Pleinmarkt Baak,  op 26 april 2020</meta:user-defined>
    <meta:user-defined meta:name="OVERHEID.PostcodeHuisnummer/OVERHEIDop.postcodeHuisnummer">7223LH 17</meta:user-defined>
    <meta:user-defined meta:name="OVERHEIDop.straatnaam">Wichmondseweg</meta:user-defined>
    <meta:user-defined meta:name="OVERHEIDop.woonplaats">Baak</meta:user-defined>
    <meta:user-defined meta:name="DCTERMS.W3CDTF/DCTERMS.available">2020-03-12</meta:user-defined>
    <meta:user-defined meta:name="DCTERMS.W3CDTF/OVERHEIDop.jaargang">2020</meta:user-defined>
    <meta:user-defined meta:name="OVERHEIDop.publicationIssue">65862</meta:user-defined>
    <meta:user-defined meta:name="OVERHEIDop.GmbID/DC.identifier">gmb-2020-65862</meta:user-defined>
    <meta:user-defined meta:name="OVERHEIDop.versieInformatie"/>
  </office:meta>
</office:document-meta>
</file>