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 Kennemergaardeweg (spoorwegovergang) te Santpoort-Noord, werkzaamheden aan spoor (vernieuwen bovenleidingsbal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APV artikel 4:4 </text:span>
          </text:p>
            <text:p text:style-name="common-al">Het college van burgemeester en wethouders van Velsen hebben een ontheffing verleend voor werkzaamheden buiten reguliere werktijden: </text:p>
            <text:p text:style-name="common-al">
            <text:span text:style-name="nadrukvet">Santpoort-Noord</text:span>
          </text:p>
            <text:p text:style-name="last-al">Kennemergaardeweg (spoorwegovergang) te Santpoort-Noord werkzaamheden aan spoor (vernieuwen bovenleidingsbalk) van zaterdag 25 april 2020 03:00 uur tot zondag 26 april 2020 19:00 uur (02/03/2020) 2216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585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5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5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22168-2020</meta:user-defined>
    <dc:language>nl</dc:language>
    <meta:user-defined meta:name="OVERHEID.EPSG28992/DC.spatial">103659.18 494126.538</meta:user-defined>
    <meta:user-defined meta:name="DC.title">Verleende ontheffing voor werkzaamheden buiten reguliere werktijden Kennemergaardeweg (spoorwegovergang) te Santpoort-Noord, werkzaamheden aan spoor (vernieuwen bovenleidingsbalk)</meta:user-defined>
    <meta:user-defined meta:name="OVERHEID.PostcodeHuisnummer/OVERHEIDop.postcodeHuisnummer">2071LH 3</meta:user-defined>
    <meta:user-defined meta:name="OVERHEIDop.straatnaam">Kennemergaardeweg</meta:user-defined>
    <meta:user-defined meta:name="OVERHEIDop.woonplaats">Santpoort-Noord</meta:user-defined>
    <meta:user-defined meta:name="DCTERMS.W3CDTF/DCTERMS.available">2020-03-12</meta:user-defined>
    <meta:user-defined meta:name="DCTERMS.W3CDTF/OVERHEIDop.jaargang">2020</meta:user-defined>
    <meta:user-defined meta:name="OVERHEIDop.publicationIssue">65851</meta:user-defined>
    <meta:user-defined meta:name="OVERHEIDop.GmbID/DC.identifier">gmb-2020-65851</meta:user-defined>
    <meta:user-defined meta:name="OVERHEIDop.versieInformatie"/>
  </office:meta>
</office:document-meta>
</file>