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Klipper 22, het plaats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0 besloten dat de gevraagde werkzaamheden voor het plaatsen van een dakkapel aan de voorzijde van de woning  activiteit *1, op de locatie Klipper 22, als vergunningsvrij kunnen worden aangemerkt. Dit besluit heeft dossiernummer: 20Z0000107.</text:p>
            <text:p text:style-name="common-al"/>
            <text:p text:style-name="common-al">Ter inzage</text:p>
            <text:p text:style-name="common-al">De stukken liggen vanaf 18 maart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585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5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107</meta:user-defined>
    <dc:language>nl</dc:language>
    <meta:user-defined meta:name="OVERHEID.EPSG28992/DC.spatial">164961 483097</meta:user-defined>
    <meta:user-defined meta:name="DC.title">Gemeente Zeewolde, vergunningvrije aanvraag omgevingsvergunning, Klipper 22, het plaatsen van een dakkapel aan de voorzijde van de woning</meta:user-defined>
    <meta:user-defined meta:name="OVERHEID.PostcodeHuisnummer/OVERHEIDop.postcodeHuisnummer">3891ZW 22</meta:user-defined>
    <meta:user-defined meta:name="OVERHEIDop.straatnaam">Klipper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5850</meta:user-defined>
    <meta:user-defined meta:name="OVERHEIDop.GmbID/DC.identifier">gmb-2020-65850</meta:user-defined>
    <meta:user-defined meta:name="OVERHEIDop.versieInformatie"/>
  </office:meta>
</office:document-meta>
</file>