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92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Dijkcentrum in Roosendaal</text:p>
            <text:p text:style-name="tussenkopcur">Omschrijving : Verlenging standplaats verkoop Vietnamese producten 2020</text:p>
            <text:p text:style-name="tussenkopcur">Registratienummer : 2019av0792</text:p>
            <text:p text:style-name="tussenkopcur">Publicatiedatum : 10-1-2020</text:p>
            <text:p text:style-name="tussenkopcur">Datum besluit verzonden : 2-1-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58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838 393419</meta:user-defined>
    <meta:user-defined meta:name="DC.title">2019av0792 Verleende vergunning voor een Standplaats</meta:user-defined>
    <meta:user-defined meta:name="OVERHEID.PostcodeHuisnummer/OVERHEIDop.postcodeHuisnummer">4706</meta:user-defined>
    <meta:user-defined meta:name="OVERHEIDop.straatnaam">Dijkcentrum</meta:user-defined>
    <meta:user-defined meta:name="OVERHEIDop.woonplaats">Roosendaal</meta:user-defined>
    <meta:user-defined meta:name="DCTERMS.W3CDTF/DCTERMS.available">2020-01-10</meta:user-defined>
    <meta:user-defined meta:name="DCTERMS.W3CDTF/OVERHEIDop.jaargang">2020</meta:user-defined>
    <meta:user-defined meta:name="OVERHEIDop.publicationIssue">6585</meta:user-defined>
    <meta:user-defined meta:name="OVERHEIDop.GmbID/DC.identifier">gmb-2020-6585</meta:user-defined>
    <meta:user-defined meta:name="OVERHEIDop.versieInformatie"/>
  </office:meta>
</office:document-meta>
</file>