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nen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0:</text:p>
            <text:p text:style-name="common-al">- <text:span text:style-name="nadrukvet">Platanenlaan ong.</text:span>: het kandelaberen van 27 Acacia's een aanplant van 5 acacia's t.b.v. herstel struct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84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20088</meta:user-defined>
    <meta:user-defined meta:name="DCTERMS.abstract">Platanenlaan omg. in Boxtel; het kandelaberen van 27 Acacia's een aanplant van 5 acacia's t.b.v. herstel structuur.</meta:user-defined>
    <dc:language>nl</dc:language>
    <meta:user-defined meta:name="OVERHEID.EPSG28992/DC.spatial">149676.633 400607.835</meta:user-defined>
    <meta:user-defined meta:name="DC.title">Aangevraagde omgevingsvergunning Platanenlaan ong. in Boxtel</meta:user-defined>
    <meta:user-defined meta:name="OVERHEID.PostcodeHuisnummer/OVERHEIDop.postcodeHuisnummer">5282PW 13</meta:user-defined>
    <meta:user-defined meta:name="OVERHEIDop.straatnaam">Leenhoflaan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5848</meta:user-defined>
    <meta:user-defined meta:name="OVERHEIDop.GmbID/DC.identifier">gmb-2020-65848</meta:user-defined>
    <meta:user-defined meta:name="OVERHEIDop.versieInformatie"/>
  </office:meta>
</office:document-meta>
</file>