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V-2020-0135 voor een omgevingsvergunning : het wijzigen van de gevel en het vervangen van de handelsreclame, op locatie Capitool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8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77 472986</meta:user-defined>
    <meta:user-defined meta:name="DC.title">Kennisgeving besluit op aanvraag omgevingsvergunning  Capitool 52</meta:user-defined>
    <meta:user-defined meta:name="OVERHEID.PostcodeHuisnummer/OVERHEIDop.postcodeHuisnummer">7521PL 52</meta:user-defined>
    <meta:user-defined meta:name="OVERHEIDop.straatnaam">Capitool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841</meta:user-defined>
    <meta:user-defined meta:name="OVERHEIDop.GmbID/DC.identifier">gmb-2020-65841</meta:user-defined>
    <meta:user-defined meta:name="OVERHEIDop.versieInformatie"/>
  </office:meta>
</office:document-meta>
</file>