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89 het realiseren van een woning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89 OV20191007 het realiseren van een woning op de begane grond (datum verzending brief / besluit: 0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3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74.639 560354.52</meta:user-defined>
    <meta:user-defined meta:name="DC.title">Verleende omgevingsvergunning regulier, Sneek, Singel 89 het realiseren van een woning op de begane grond</meta:user-defined>
    <meta:user-defined meta:name="OVERHEID.PostcodeHuisnummer/OVERHEIDop.postcodeHuisnummer">8601AH 89</meta:user-defined>
    <meta:user-defined meta:name="OVERHEIDop.straatnaam">Singel</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836</meta:user-defined>
    <meta:user-defined meta:name="OVERHEIDop.GmbID/DC.identifier">gmb-2020-65836</meta:user-defined>
    <meta:user-defined meta:name="OVERHEIDop.versieInformatie"/>
  </office:meta>
</office:document-meta>
</file>