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sselhoek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V-2020-0820 voor een omgevingsvergunning : het plaatsen van een airco-installatie, op locatie Disselhoek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58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07 469077</meta:user-defined>
    <meta:user-defined meta:name="DC.title">Kennisgeving besluit op aanvraag omgevingsvergunning  Disselhoek 88</meta:user-defined>
    <meta:user-defined meta:name="OVERHEID.PostcodeHuisnummer/OVERHEIDop.postcodeHuisnummer">7546LR 88</meta:user-defined>
    <meta:user-defined meta:name="OVERHEIDop.straatnaam">Disselhoek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831</meta:user-defined>
    <meta:user-defined meta:name="OVERHEIDop.GmbID/DC.identifier">gmb-2020-65831</meta:user-defined>
    <meta:user-defined meta:name="OVERHEIDop.versieInformatie"/>
  </office:meta>
</office:document-meta>
</file>