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70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70C te Venray </text:span>– het starten van het bedrijf (HZ-8.40-2019-000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an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45.11 394678.27</meta:user-defined>
    <meta:user-defined meta:name="DC.title">Wet milieubeheer - meldingen (art. 8.40 Wm) (Keizersveld 70C te Venray)</meta:user-defined>
    <meta:user-defined meta:name="OVERHEID.PostcodeHuisnummer/OVERHEIDop.postcodeHuisnummer">5803AN 66</meta:user-defined>
    <meta:user-defined meta:name="OVERHEIDop.straatnaam">Keizersveld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6583</meta:user-defined>
    <meta:user-defined meta:name="OVERHEIDop.GmbID/DC.identifier">gmb-2020-6583</meta:user-defined>
    <meta:user-defined meta:name="OVERHEIDop.versieInformatie"/>
  </office:meta>
</office:document-meta>
</file>