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voor een Paasvuur aan de Russendijk voorbij perceelnummer (14 VZVOO F 3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ussendijk voorbij perceelnummer 14 (VZVOO F 332)</text:p>
            <text:p text:style-name="common-al">Wat: Paasvuur </text:p>
            <text:p text:style-name="common-al">Wanneer:13-04-2020</text:p>
            <text:p text:style-name="common-al">Verzonden: 18-03-2020</text:p>
            <text:p text:style-name="common-al">Zaaknummer: 1700ESUITE3517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8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MISSENDE BESCHEIDEN </meta:user-defined>
    <dc:language>nl</dc:language>
    <meta:user-defined meta:name="OVERHEID.EPSG28992/DC.spatial">235868.700031759 493021.745362695</meta:user-defined>
    <meta:user-defined meta:name="DC.title">Gemeente Twenterand - verleende ontheffing voor een Paasvuur aan de Russendijk voorbij perceelnummer (14 VZVOO F 332).</meta:user-defined>
    <meta:user-defined meta:name="OVERHEID.PostcodeHuisnummer/OVERHEIDop.postcodeHuisnummer">7671SE 14</meta:user-defined>
    <meta:user-defined meta:name="OVERHEIDop.straatnaam">Russendijk</meta:user-defined>
    <meta:user-defined meta:name="OVERHEIDop.woonplaats">Vriezenveen</meta:user-defined>
    <meta:user-defined meta:name="DCTERMS.W3CDTF/DCTERMS.available">2020-03-18</meta:user-defined>
    <meta:user-defined meta:name="DCTERMS.W3CDTF/OVERHEIDop.jaargang">2020</meta:user-defined>
    <meta:user-defined meta:name="OVERHEIDop.publicationIssue">65807</meta:user-defined>
    <meta:user-defined meta:name="OVERHEIDop.GmbID/DC.identifier">gmb-2020-65807</meta:user-defined>
    <meta:user-defined meta:name="OVERHEIDop.versieInformatie"/>
  </office:meta>
</office:document-meta>
</file>