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e vlot ZRZV, Holtenbroekerdijk 100 (zaaknummer: Z2020-000032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tenbroekerdijk 100</text:span>
            <text:span text:style-name="nadrukvet">–</text:span> ontvangen 4 maart 2020 voor het plaatsen van een 3e vlot ten behoeve van Zwolsche Roei-en Zeilvereniging om de faciliteiten aangepast roeien te verbete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0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11.426 506019.553</meta:user-defined>
    <meta:user-defined meta:name="DC.title">Aanvraag Omgevingsvergunning, plaatsen 3e vlot ZRZV, Holtenbroekerdijk 100 (zaaknummer: Z2020-00003282)</meta:user-defined>
    <meta:user-defined meta:name="OVERHEID.PostcodeHuisnummer/OVERHEIDop.postcodeHuisnummer">8031LJ 100</meta:user-defined>
    <meta:user-defined meta:name="OVERHEIDop.straatnaam">Holtenbroekerdijk</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5805</meta:user-defined>
    <meta:user-defined meta:name="OVERHEIDop.GmbID/DC.identifier">gmb-2020-65805</meta:user-defined>
    <meta:user-defined meta:name="OVERHEIDop.versieInformatie"/>
  </office:meta>
</office:document-meta>
</file>