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19, 7351 AC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0 </text:p>
            <text:p text:style-name="common-al">Wabonummer: D20/0236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0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5</meta:user-defined>
    <dc:language>nl</dc:language>
    <meta:user-defined meta:name="OVERHEID.EPSG28992/DC.spatial">188532.891 458788.647</meta:user-defined>
    <meta:user-defined meta:name="DC.title">Aanvraag omgevingsvergunning Paalbergweg 19, 7351 AC Hoenderloo, het kappen van een boom</meta:user-defined>
    <meta:user-defined meta:name="OVERHEID.PostcodeHuisnummer/OVERHEIDop.postcodeHuisnummer">7351AC 19</meta:user-defined>
    <meta:user-defined meta:name="OVERHEIDop.straatnaam">Paalbergweg</meta:user-defined>
    <meta:user-defined meta:name="OVERHEIDop.woonplaats">Hoenderloo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|exb-2020-12692</meta:user-defined>
    <meta:user-defined meta:name="OVERHEIDop.publicationIssue">65800</meta:user-defined>
    <meta:user-defined meta:name="OVERHEIDop.GmbID/DC.identifier">gmb-2020-65800</meta:user-defined>
    <meta:user-defined meta:name="OVERHEIDop.versieInformatie"/>
  </office:meta>
</office:document-meta>
</file>