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5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Driehoekstraat naast huisnummer 26 in Roosendaal (Kadastraal bekend gemeente Roosendaal en Nispen, sectie M, perceelnummer 02488)</text:p>
            <text:p text:style-name="tussenkopcur">Omschrijving : Omgevingsvergunning voor nieuwbouw bedrijfsboxen Roosendaal</text:p>
            <text:p text:style-name="tussenkopcur">Registratienummer : 2019WB1058</text:p>
            <text:p text:style-name="tussenkopcur">Publicatiedatum : 10-1-2020</text:p>
            <text:p text:style-name="tussenkopcur">Datum aanvraag : 24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580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80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079 394346</meta:user-defined>
    <meta:user-defined meta:name="DC.title">2019WB1058 Ingediende aanvraag voor een Omgevingsvergunning</meta:user-defined>
    <meta:user-defined meta:name="OVERHEID.PostcodeHuisnummer/OVERHEIDop.postcodeHuisnummer">4706PR 26</meta:user-defined>
    <meta:user-defined meta:name="OVERHEIDop.straatnaam">Driehoekstraat</meta:user-defined>
    <meta:user-defined meta:name="OVERHEIDop.woonplaats">Roosendaal</meta:user-defined>
    <meta:user-defined meta:name="DCTERMS.W3CDTF/DCTERMS.available">2020-01-10</meta:user-defined>
    <meta:user-defined meta:name="DCTERMS.W3CDTF/OVERHEIDop.jaargang">2020</meta:user-defined>
    <meta:user-defined meta:name="OVERHEIDop.publicationIssue">6580</meta:user-defined>
    <meta:user-defined meta:name="OVERHEIDop.GmbID/DC.identifier">gmb-2020-6580</meta:user-defined>
    <meta:user-defined meta:name="OVERHEIDop.versieInformatie"/>
  </office:meta>
</office:document-meta>
</file>