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ekamperweg 21 Garderen,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79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40 471913</meta:user-defined>
    <meta:user-defined meta:name="DC.title">aanvraag omgevingsvergunning, Roeekamperweg 21 Garderen, uitbreiden bijgebouw</meta:user-defined>
    <meta:user-defined meta:name="OVERHEID.PostcodeHuisnummer/OVERHEIDop.postcodeHuisnummer">3886PL 21</meta:user-defined>
    <meta:user-defined meta:name="OVERHEIDop.straatnaam">Roe??kamperweg</meta:user-defined>
    <meta:user-defined meta:name="OVERHEIDop.woonplaats">Garde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97</meta:user-defined>
    <meta:user-defined meta:name="OVERHEIDop.GmbID/DC.identifier">gmb-2020-65797</meta:user-defined>
    <meta:user-defined meta:name="OVERHEIDop.versieInformatie"/>
  </office:meta>
</office:document-meta>
</file>