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ntweg nabij aanmeerplaats te Velsen-Noord, plaatsen 2 laadplateaus met laadarmen voor  opladen elektrische po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Pontweg nabij aanmeerplaats, plaatsen 2 laadplateaus met laadarmen voor  opladen elektrische ponten (02/03/2020) 9514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78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8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8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95141-2020</meta:user-defined>
    <dc:language>nl</dc:language>
    <meta:user-defined meta:name="OVERHEID.EPSG28992/DC.spatial">103699.756 497844.365</meta:user-defined>
    <meta:user-defined meta:name="DC.title">Verleende omgevingsvergunning Pontweg nabij aanmeerplaats te Velsen-Noord, plaatsen 2 laadplateaus met laadarmen voor  opladen elektrische ponten</meta:user-defined>
    <meta:user-defined meta:name="OVERHEID.PostcodeHuisnummer/OVERHEIDop.postcodeHuisnummer">1951JR 1</meta:user-defined>
    <meta:user-defined meta:name="OVERHEIDop.straatnaam">Pontweg</meta:user-defined>
    <meta:user-defined meta:name="OVERHEIDop.woonplaats">Velsen-Noord</meta:user-defined>
    <meta:user-defined meta:name="DCTERMS.W3CDTF/DCTERMS.available">2020-03-12</meta:user-defined>
    <meta:user-defined meta:name="DCTERMS.W3CDTF/OVERHEIDop.jaargang">2020</meta:user-defined>
    <meta:user-defined meta:name="OVERHEIDop.publicationIssue">65785</meta:user-defined>
    <meta:user-defined meta:name="OVERHEIDop.GmbID/DC.identifier">gmb-2020-65785</meta:user-defined>
    <meta:user-defined meta:name="OVERHEIDop.versieInformatie"/>
  </office:meta>
</office:document-meta>
</file>