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Avond4daagse Velsen, route door gemeente Velsen met startpunt Waterloolaan 1 (KHC Strawberries)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9 februari  tot en met 6 maart 2020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Avond4daagse Velsen, van 8 t/m 11 juni 2020 van 17:00 tot 20:00 uur, locatie: route door gemeente Velsen met startpunt Waterloolaan 1 (KHC Strawberries), route door gemeente Velsen (05/03/2020) 2661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7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7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26614-2020</meta:user-defined>
    <dc:language>nl</dc:language>
    <meta:user-defined meta:name="OVERHEID.EPSG28992/DC.spatial">103829.092 496221.033</meta:user-defined>
    <meta:user-defined meta:name="DC.title">Ingediende aanvraag evenementenvergunning: Avond4daagse Velsen, route door gemeente Velsen met startpunt Waterloolaan 1 (KHC Strawberries) te Driehuis</meta:user-defined>
    <meta:user-defined meta:name="OVERHEID.PostcodeHuisnummer/OVERHEIDop.postcodeHuisnummer">1985EP 1</meta:user-defined>
    <meta:user-defined meta:name="OVERHEIDop.straatnaam">Waterloolaan</meta:user-defined>
    <meta:user-defined meta:name="OVERHEIDop.woonplaats">Driehuis NH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75</meta:user-defined>
    <meta:user-defined meta:name="OVERHEIDop.GmbID/DC.identifier">gmb-2020-65775</meta:user-defined>
    <meta:user-defined meta:name="OVERHEIDop.versieInformatie"/>
  </office:meta>
</office:document-meta>
</file>