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bruggenweg te Maastricht. Kennisgeving Stookontheffing,  een ontheffing van het verbod om vuur te stoken - 2020-201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76WB</text:p>
            <text:p text:style-name="common-al">
            <text:span text:style-name="nadrukvet">Meebruggenweg te Maastricht</text:span>
          </text:p>
            <text:p text:style-name="common-al">
            <text:span text:style-name="nadrukvet">een ontheffing van het verbod om vuur te stoken - 2020-201631</text:span>
          </text:p>
            <text:p text:style-name="common-al"/>
            <text:p text:style-name="common-al">
            <text:span text:style-name="nadrukvet">Besluit:</text:span> Verleend</text:p>
            <text:p text:style-name="common-al">
            <text:span text:style-name="nadrukvet">Datum besluit: </text:span>10 maart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76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15.06 316374.49</meta:user-defined>
    <meta:user-defined meta:name="DC.title">Meebruggenweg te Maastricht. Kennisgeving Stookontheffing,  een ontheffing van het verbod om vuur te stoken - 2020-201631</meta:user-defined>
    <meta:user-defined meta:name="OVERHEID.PostcodeHuisnummer/OVERHEIDop.postcodeHuisnummer">6212EC 21</meta:user-defined>
    <meta:user-defined meta:name="OVERHEIDop.straatnaam">Sebastianenweg</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5767</meta:user-defined>
    <meta:user-defined meta:name="OVERHEIDop.GmbID/DC.identifier">gmb-2020-65767</meta:user-defined>
    <meta:user-defined meta:name="OVERHEIDop.versieInformatie"/>
  </office:meta>
</office:document-meta>
</file>