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 Anna van Burenlaan 8 te Santpoort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Santpoort-Zuid</text:span>
          </text:p>
            <text:p text:style-name="common-al">Anna van Burenlaan 8, in nacht van 9 maart op 10 maart 2020 van 20:00 uur t/m 07:00 uur, in  nacht van maandag 16 maart op 17 maart van 20:00 uur t/m 07:00 uur (06/03/2020) 26764-2020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6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6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26764-2020</meta:user-defined>
    <dc:language>nl</dc:language>
    <meta:user-defined meta:name="OVERHEID.EPSG28992/DC.spatial">103365.673 492892.441</meta:user-defined>
    <meta:user-defined meta:name="DC.title">Ingediende aanvraag ontheffing werkzaamheden buiten reguliere werktijden  Anna van Burenlaan 8 te Santpoort-Zuid</meta:user-defined>
    <meta:user-defined meta:name="OVERHEIDop.straatnaam">Anna van Burenlaan</meta:user-defined>
    <meta:user-defined meta:name="OVERHEIDop.woonplaats">Santpoort-Zui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65</meta:user-defined>
    <meta:user-defined meta:name="OVERHEIDop.GmbID/DC.identifier">gmb-2020-65765</meta:user-defined>
    <meta:user-defined meta:name="OVERHEIDop.versieInformatie"/>
  </office:meta>
</office:document-meta>
</file>