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 De Middend 250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>Locatie:   De Middend 250, Bovenkarspel  </text:p>
            <text:p text:style-name="common-al">Voor:   het wijzigen van de brandcompartimentering  </text:p>
            <text:p text:style-name="common-al">Datum verzonden: 10 maart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575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77 523391</meta:user-defined>
    <meta:user-defined meta:name="DC.title">Verleende omgevingsvergunning   De Middend 250, Bovenkarspel</meta:user-defined>
    <meta:user-defined meta:name="OVERHEID.PostcodeHuisnummer/OVERHEIDop.postcodeHuisnummer">1611KN 250</meta:user-defined>
    <meta:user-defined meta:name="OVERHEIDop.straatnaam">De Middend</meta:user-defined>
    <meta:user-defined meta:name="OVERHEIDop.woonplaats">Bovenkarsp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58</meta:user-defined>
    <meta:user-defined meta:name="OVERHEIDop.GmbID/DC.identifier">gmb-2020-65758</meta:user-defined>
    <meta:user-defined meta:name="OVERHEIDop.versieInformatie"/>
  </office:meta>
</office:document-meta>
</file>