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lengen van de termijn van de tijdelijke zeecontainer op het perceel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0 maart 2020 een besluit genomen op de aanvraag met zaaknummer Z/20/613742 voor een Omgevingsvergunning voor het verlengen van de termijn van de tijdelijke zeecontainer op locatie Koninginnenplein 4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575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5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lengen van de termijn van de tijdelijke zeecontainer</meta:user-defined>
    <dc:language>nl</dc:language>
    <meta:user-defined meta:name="OVERHEID.EPSG28992/DC.spatial">214172.62 501994.19</meta:user-defined>
    <meta:user-defined meta:name="DC.title">Besluit op aanvraag voor het verlengen van de termijn van de tijdelijke zeecontainer op het perceel Koninginnenplein 4 in Dalfsen</meta:user-defined>
    <meta:user-defined meta:name="OVERHEID.PostcodeHuisnummer/OVERHEIDop.postcodeHuisnummer">7721LS 4</meta:user-defined>
    <meta:user-defined meta:name="OVERHEIDop.straatnaam">Koninginnenplein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5750</meta:user-defined>
    <meta:user-defined meta:name="OVERHEIDop.GmbID/DC.identifier">gmb-2020-65750</meta:user-defined>
    <meta:user-defined meta:name="OVERHEIDop.versieInformatie"/>
  </office:meta>
</office:document-meta>
</file>