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etenpark, parkeerplaatsen Fivel 2 (zaaknummer: Z2020-000032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ivel 2</text:span>
            <text:span text:style-name="nadrukvet">–</text:span> ontvangen 4 maart 2020 voor het plaatsen van een ketenpark op de parkeerplaatsen ten behoeve van dakrenovatie Fivel en Fluess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74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4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4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0.809 505800.173</meta:user-defined>
    <meta:user-defined meta:name="DC.title">Aanvraag Omgevingsvergunning, plaatsen ketenpark, parkeerplaatsen Fivel 2 (zaaknummer: Z2020-00003280)</meta:user-defined>
    <meta:user-defined meta:name="OVERHEID.PostcodeHuisnummer/OVERHEIDop.postcodeHuisnummer">8032MS 2</meta:user-defined>
    <meta:user-defined meta:name="OVERHEIDop.straatnaam">Fivel</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5742</meta:user-defined>
    <meta:user-defined meta:name="OVERHEIDop.GmbID/DC.identifier">gmb-2020-65742</meta:user-defined>
    <meta:user-defined meta:name="OVERHEIDop.versieInformatie"/>
  </office:meta>
</office:document-meta>
</file>