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uin- en Kruidbergerweg t.h.v. 89 te Santpoort-Noord, tijdelijk gebruik weiland als parkeerterrein i.v.m. evenement “Pinksterjaarmarkt“ op 1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9 februari  tot en met 6 maart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Santpoort-Noord</text:span>
          </text:p>
            <text:p text:style-name="common-al">Duin- en kruidbergerweg t.h.v. 89, tijdelijk gebruik weiland als parkeerterrein i.v.m. evenement “Pinksterjaarmarkt“ op 1 juni 2020 (06/03/2020) 27020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5737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3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3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Ruimte en infrastructuur | Organisatie en beleid</meta:user-defined>
    <meta:user-defined meta:name="OVERHEIDop.referentienummer">27020-2020</meta:user-defined>
    <dc:language>nl</dc:language>
    <meta:user-defined meta:name="OVERHEID.EPSG28992/DC.spatial">103352.394 493992.538</meta:user-defined>
    <meta:user-defined meta:name="DC.title">Ingediende aanvraag omgevingsvergunning Duin- en Kruidbergerweg t.h.v. 89 te Santpoort-Noord, tijdelijk gebruik weiland als parkeerterrein i.v.m. evenement “Pinksterjaarmarkt“ op 1 juni 2020</meta:user-defined>
    <meta:user-defined meta:name="OVERHEID.PostcodeHuisnummer/OVERHEIDop.postcodeHuisnummer">2071LG 89</meta:user-defined>
    <meta:user-defined meta:name="OVERHEIDop.straatnaam">Duin- en Kruidbergerweg</meta:user-defined>
    <meta:user-defined meta:name="OVERHEIDop.woonplaats">Santpoort-Noord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737</meta:user-defined>
    <meta:user-defined meta:name="OVERHEIDop.GmbID/DC.identifier">gmb-2020-65737</meta:user-defined>
    <meta:user-defined meta:name="OVERHEIDop.versieInformatie"/>
  </office:meta>
</office:document-meta>
</file>