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Tempeliersstraat 35, 2019-09132, slopen van bestaande situatie en realiseren nieuwebouw t.b.v. ondergrondse stallingsgarage met 63 parkeerplaatsen en daarboven 51 woningen en appartementen, activiteit uitweg, activiteit kappen, ontheffing handelen in strijd met regels ruimtelijke ordening, verzonden 6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4 487812</meta:user-defined>
    <meta:user-defined meta:name="DC.title">Haarlem, verlengen beslistermijn Tempeliersstraat 35, 2019-09132, slopen van bestaande situatie en realiseren nieuwebouw t.b.v. ondergrondse stallingsgarage met 63 parkeerplaatsen en daarboven 51 woningen en appartementen, activiteit uitweg, activiteit kappen, ontheffing handelen in strijd met regels ruimtelijke ordening, verzonden 6 januari 2020</meta:user-defined>
    <meta:user-defined meta:name="OVERHEID.PostcodeHuisnummer/OVERHEIDop.postcodeHuisnummer">2012EB 35</meta:user-defined>
    <meta:user-defined meta:name="OVERHEIDop.straatnaam">Tempeliers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573</meta:user-defined>
    <meta:user-defined meta:name="OVERHEIDop.GmbID/DC.identifier">gmb-2020-6573</meta:user-defined>
    <meta:user-defined meta:name="OVERHEIDop.versieInformatie"/>
  </office:meta>
</office:document-meta>
</file>