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Prins Bernhardlaan 177 Voorburg  transformeren van een kantoorpand  naar zesenvijftig appartementen, inclusief plaatsen van balkons en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ransformeren van een kantoorpand op de 1e en 2e verdieping naar zesenvijftig appartementen, inclusief het plaatsen van balkons en bijbehorende voorzieningen.</text:p>
            <text:p text:style-name="common-al">
            <text:span text:style-name="nadrukvet">Datum bekendmaking besluit: </text:span>10 maart 2020</text:p>
            <text:p text:style-name="common-al">
            <text:span text:style-name="nadrukvet">Ons kenmerk: 577644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72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67.596 454604.084</meta:user-defined>
    <meta:user-defined meta:name="DC.title">Verleende omgevingsvergunning  Prins Bernhardlaan 177 Voorburg  transformeren van een kantoorpand  naar zesenvijftig appartementen, inclusief plaatsen van balkons en bijbehorende voorzieningen</meta:user-defined>
    <meta:user-defined meta:name="OVERHEID.PostcodeHuisnummer/OVERHEIDop.postcodeHuisnummer">2273DP 177</meta:user-defined>
    <meta:user-defined meta:name="OVERHEIDop.straatnaam">Prins Bernhardlaan</meta:user-defined>
    <meta:user-defined meta:name="OVERHEIDop.woonplaats">Voorbur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25</meta:user-defined>
    <meta:user-defined meta:name="OVERHEIDop.GmbID/DC.identifier">gmb-2020-65725</meta:user-defined>
    <meta:user-defined meta:name="OVERHEIDop.versieInformatie"/>
  </office:meta>
</office:document-meta>
</file>