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euwenlaan 53 te IJmuiden, uitbreiden woning, vergrot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februari  tot en met 6 maart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IJmuiden</text:span>
          </text:p>
            <text:p text:style-name="common-al">Meeuwenlaan 53, uitbreiden woning, vergroten dakkapel (voorzijde) (06/03/2020) 26687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72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72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6687-2020</meta:user-defined>
    <dc:language>nl</dc:language>
    <meta:user-defined meta:name="OVERHEID.EPSG28992/DC.spatial">103621.1 496570.4</meta:user-defined>
    <meta:user-defined meta:name="DC.title">Ingediende aanvraag omgevingsvergunning Meeuwenlaan 53 te IJmuiden, uitbreiden woning, vergroten dakkapel (voorzijde)</meta:user-defined>
    <meta:user-defined meta:name="OVERHEID.PostcodeHuisnummer/OVERHEIDop.postcodeHuisnummer">1971KN 53</meta:user-defined>
    <meta:user-defined meta:name="OVERHEIDop.straatnaam">Meeuwenlaan</meta:user-defined>
    <meta:user-defined meta:name="OVERHEIDop.woonplaats">IJmuid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724</meta:user-defined>
    <meta:user-defined meta:name="OVERHEIDop.GmbID/DC.identifier">gmb-2020-65724</meta:user-defined>
    <meta:user-defined meta:name="OVERHEIDop.versieInformatie"/>
  </office:meta>
</office:document-meta>
</file>