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ster Thienweg 15 A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er Thienweg 15 A te Oostrum</text:span> - het plaatsen van een dakkapel (HZ-OMV-2020-0061, ontvangstdatum 5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72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389.92 393657.03</meta:user-defined>
    <meta:user-defined meta:name="DC.title">Omgevingsvergunning – regulier – aangevraagd (Wester Thienweg 15 A te Oostrum)</meta:user-defined>
    <meta:user-defined meta:name="OVERHEID.PostcodeHuisnummer/OVERHEIDop.postcodeHuisnummer">5807BG 15</meta:user-defined>
    <meta:user-defined meta:name="OVERHEIDop.straatnaam">Wester Thienweg</meta:user-defined>
    <meta:user-defined meta:name="OVERHEIDop.woonplaats">Oostru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23</meta:user-defined>
    <meta:user-defined meta:name="OVERHEIDop.GmbID/DC.identifier">gmb-2020-65723</meta:user-defined>
    <meta:user-defined meta:name="OVERHEIDop.versieInformatie"/>
  </office:meta>
</office:document-meta>
</file>