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alamadammen nabij 1-4 het kappen van bomen en aanleggen van regionale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Galamadammen nabij 1-4 OV20200167 het kappen van bomen en aanleggen van regionale waterkering (02-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0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011.202 546719.343</meta:user-defined>
    <meta:user-defined meta:name="DC.title">Ingekomen aanvraag, Koudum, Galamadammen nabij 1-4 het kappen van bomen en aanleggen van regionale waterkering</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03-12</meta:user-defined>
    <meta:user-defined meta:name="DCTERMS.W3CDTF/OVERHEIDop.jaargang">2020</meta:user-defined>
    <meta:user-defined meta:name="OVERHEIDop.publicationIssue">65700</meta:user-defined>
    <meta:user-defined meta:name="OVERHEIDop.GmbID/DC.identifier">gmb-2020-65700</meta:user-defined>
    <meta:user-defined meta:name="OVERHEIDop.versieInformatie"/>
  </office:meta>
</office:document-meta>
</file>