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laan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O-2020-0068 voor een omgevingsvergunning voor het aanpassen van de brandscheiding op locatie Backenhagenlaan 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69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83.1 477154.5</meta:user-defined>
    <meta:user-defined meta:name="DC.title">Kennisgeving besluit op aanvraag omgevingsvergunning Backenhagenlaan 76 in Hengelo</meta:user-defined>
    <meta:user-defined meta:name="OVERHEID.PostcodeHuisnummer/OVERHEIDop.postcodeHuisnummer">7557KE 76</meta:user-defined>
    <meta:user-defined meta:name="OVERHEIDop.straatnaam">Backenhagenlaan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699</meta:user-defined>
    <meta:user-defined meta:name="OVERHEIDop.GmbID/DC.identifier">gmb-2020-65699</meta:user-defined>
    <meta:user-defined meta:name="OVERHEIDop.versieInformatie"/>
  </office:meta>
</office:document-meta>
</file>