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ol 8 leidschendam brandveilig in gebruik nemen van Signtaal voor maximaal 6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Signtaal voor maximaal 60 person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0</text:p>
            <text:p text:style-name="common-al">
            <text:span text:style-name="nadrukvet">Ons kenmerk:</text:span> 62026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6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92.933 454888.282</meta:user-defined>
    <meta:user-defined meta:name="DC.title">Aanvraag omgevingsvergunning De Tol 8 leidschendam brandveilig in gebruik nemen van Signtaal voor maximaal 60 personen</meta:user-defined>
    <meta:user-defined meta:name="OVERHEID.PostcodeHuisnummer/OVERHEIDop.postcodeHuisnummer">2266EK 8</meta:user-defined>
    <meta:user-defined meta:name="OVERHEIDop.straatnaam">de Tol</meta:user-defined>
    <meta:user-defined meta:name="OVERHEIDop.woonplaats">Leidsch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694</meta:user-defined>
    <meta:user-defined meta:name="OVERHEIDop.GmbID/DC.identifier">gmb-2020-65694</meta:user-defined>
    <meta:user-defined meta:name="OVERHEIDop.versieInformatie"/>
  </office:meta>
</office:document-meta>
</file>