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3-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3-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0-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0-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0-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jeugdhulp 2020 gemeente Alphen-Chaam</text:p>
      <text:section text:name="regeling_id1-3-2" text:style-name="regeling">
        <text:section text:name="aanhef_id1-3-2-1" text:style-name="aanhef">
          <text:section text:name="preambule_id1-3-2-1-1" text:style-name="preambule">
            <text:p text:style-name="al">Hoofdstuk 1 Algemene bepalingen</text:p>
            <text:p text:style-name="al">
            <text:span text:style-name="nadrukondlijn">Artikel 1.1 Begripsbepalingen</text:span>
          </text:p>
            <text:p text:style-name="al">In deze verordening en de daarop berustende bepalingen wordt verstaan onder:</text:p>
            <text:list text:style-name="id1-3-2-1-1-4">
              <text:list-item text:style-override="id1-3-2-1-1-4-1">
                <text:number>1.</text:number>
                <text:p text:style-name="al">Andere voorziening: voorziening anders dan in het kader van de Jeugdwet, op het gebied van zorg, onderwijs, maatschappelijke ondersteuning of werk en inkomen;</text:p>
              </text:list-item>
              <text:list-item text:style-override="id1-3-2-1-1-4-2">
                <text:number>2.</text:number>
                <text:p text:style-name="al">Beleidsregels: beleidsregels jeugdhulp gemeente Alphen-Chaam;</text:p>
              </text:list-item>
              <text:list-item text:style-override="id1-3-2-1-1-4-3">
                <text:number>3.</text:number>
                <text:p text:style-name="al">College: het College van Burgemeester en wethouders;</text:p>
              </text:list-item>
              <text:list-item text:style-override="id1-3-2-1-1-4-4">
                <text:number>4.</text:number>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text:p>
              </text:list-item>
              <text:list-item text:style-override="id1-3-2-1-1-4-5">
                <text:number>5.</text:number>
                <text:p text:style-name="al">Gebruikelijke zorg: zorg die naar algemeen aanvaarde opvattingen in redelijkheid mag worden verwacht van de ouders, opvoeders, inwonende kinderen of andere huisgenoten;</text:p>
              </text:list-item>
              <text:list-item text:style-override="id1-3-2-1-1-4-6">
                <text:number>6.</text:number>
                <text:p text:style-name="al">Gesprek: hierin worden alle feiten en omstandigheden van de specifieke hulpvraag onderzocht;</text:p>
              </text:list-item>
              <text:list-item text:style-override="id1-3-2-1-1-4-7">
                <text:number>7.</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1-1-4-8">
                <text:number>8.</text:number>
                <text:p text:style-name="al">Individuele voorziening: de via een beschikking toegankelijke op de jeugdige of zijn ouders toegesneden jeugdhulpvoorziening die door het college in natura of bij pgb wordt verstrekt;</text:p>
              </text:list-item>
              <text:list-item text:style-override="id1-3-2-1-1-4-9">
                <text:number>9.</text:number>
                <text:p text:style-name="al">Integraal Plan van Aanpak: plan waarbij de verschillende leefgebieden van de jeugdige en het gezin worden beschreven. Het Integraal plan van aanpak bestaat uit een integrale (vraag)analyse en een beschrijving van de gewenste resultaten;</text:p>
              </text:list-item>
              <text:list-item text:style-override="id1-3-2-1-1-4-10">
                <text:number>10.</text:number>
                <text:p text:style-name="al">Ouder: gezaghebbende ouder, adoptiefouder, stiefouder of een ander die een jeugdige als behorend tot zijn gezin verzorgt en opvoedt, niet zijnde een pleegouder;</text:p>
              </text:list-item>
              <text:list-item text:style-override="id1-3-2-1-1-4-11">
                <text:number>11</text:number>
                <text:p text:style-name="al">Overige voorziening: overige voorziening als bedoeld in artikel 3, eerste lid, waarvoor geen beschikking van het college is vereist;</text:p>
              </text:list-item>
              <text:list-item text:style-override="id1-3-2-1-1-4-12">
                <text:number>12</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1-1-4-13">
                <text:number>13</text:number>
                <text:p text:style-name="al">Pleegouder: persoon die een jeugdige die niet zijn kind of stiefkind is, als behorende tot zijn gezin verzorgt en daartoe een pleegcontract, als bedoeld in artikel 5.2, eerste lid van de Jeugdwet, heeft gesloten met een pleegzorgaanbieder;</text:p>
              </text:list-item>
              <text:list-item text:style-override="id1-3-2-1-1-4-14">
                <text:number>14</text:number>
                <text:p text:style-name="al">Pleegoudervoogd: pleegouder die tevens belast is met voogdij als bedoeld in boek 1 Burgerlijk Wetboek;</text:p>
              </text:list-item>
              <text:list-item text:style-override="id1-3-2-1-1-4-15">
                <text:number>15</text:number>
                <text:p text:style-name="al">Sociaal netwerk: personen uit de huislijke kring of andere personen met wie de jeugdige een sociale relatie onderhoudt;</text:p>
              </text:list-item>
              <text:list-item text:style-override="id1-3-2-1-1-4-16">
                <text:number>16</text:number>
                <text:p text:style-name="al">Sociaal team: Georganiseerd multidisciplinair team dat de hulpvraag van jeugdigen of hun ouders afhandelt;</text:p>
              </text:list-item>
              <text:list-item text:style-override="id1-3-2-1-1-4-17">
                <text:number>17</text:number>
                <text:p text:style-name="al">Wet: Jeugdwet;</text:p>
              </text:list-item>
              <text:list-item text:style-override="id1-3-2-1-1-4-18">
                <text:number>18</text:number>
                <text:p text:style-name="al">Zorg in natura (ZIN): de ondersteuning of jeugdhulp die aan personen wordt geleverd door aanbieders die door de gemeente gecontracteerd zijn;</text:p>
              </text:list-item>
              <text:list-item text:style-override="id1-3-2-1-1-4-19">
                <text:number>19</text:number>
                <text:p text:style-name="al">ZZP-er: zelfstandige zonder personeel.</text:p>
              </text:list-item>
            </text:list>
            <text:p text:style-name="al">  <text:span text:style-name="nadrukondlijn"> Artikel 1.2 Doelgroep van deze verordening</text:span></text:p>
            <text:list text:style-name="id1-3-2-1-1-6">
              <text:list-item text:style-override="id1-3-2-1-1-6-1">
                <text:number>1.</text:number>
                <text:p text:style-name="al">De voorzieningen die worden geregeld in deze verordening zijn toegankelijk voor:</text:p>
                <text:list text:style-name="id1-3-2-1-1-6-1-3">
                  <text:list-item text:style-override="id1-3-2-1-1-6-1-3-1">
                    <text:number>1.</text:number>
                    <text:p text:style-name="al">Jeugdigen die hun woonplaats in de gemeente Alphen-Chaam hebben en hun ouders;</text:p>
                  </text:list-item>
                  <text:list-item text:style-override="id1-3-2-1-1-6-1-3-2">
                    <text:number>2.</text:number>
                    <text:p text:style-name="al">Jeugdige vreemdelingen die rechtmatig verblijven in Nederland in de zin van artikel 8 van de Vreemdelingenwet en die hun woonplaats hebben in de gemeente Alphen-Chaam, en hun ouders, met inachtneming van artikel 1.2 vierde lid Besluit Jeugdwet;</text:p>
                  </text:list-item>
                  <text:list-item text:style-override="id1-3-2-1-1-6-1-3-3">
                    <text:number>3.</text:number>
                    <text:p text:style-name="al">Jeugdige vreemdelingen die geen rechtmatig verblijf hebben in Nederland maar verblijven in de gemeente Alphen-Chaam met inachtneming van artikel 1.2 tweede en derde lid Besluit Jeugdwet;</text:p>
                  </text:list-item>
                  <text:list-item text:style-override="id1-3-2-1-1-6-1-3-4">
                    <text:number>4.</text:number>
                    <text:p text:style-name="al">In afwijking van het eerste lid zijn de voorzieningen als geregeld in artikel 3.1 toegankelijk voor jeugdigen (en hun ouders) die niet woonachtig zijn in de gemeente Alphen-Chaam maar staan ingeschreven bij een onderwijsinstelling in de gemeente Alphen-Chaam.</text:p>
                  </text:list-item>
                </text:list>
              </text:list-item>
            </text:list>
            <text:p text:style-name="al"> Hoofdstuk 2 Vormen van jeugdhulp<text:span text:style-name="nadrukondlijn">Artikel 2.1 Overige voorzieningen</text:span></text:p>
            <text:list text:style-name="id1-3-2-1-1-8">
              <text:list-item text:style-override="id1-3-2-1-1-8-1">
                <text:number>1.</text:number>
                <text:p text:style-name="al">De volgende vormen van overige voorzieningen zijn algemeen toegankelijk:</text:p>
                <text:list text:style-name="id1-3-2-1-1-8-1-3">
                  <text:list-item text:style-override="id1-3-2-1-1-8-1-3-1">
                    <text:number>1.</text:number>
                    <text:p text:style-name="al">Advies en informatie, mede ten behoeve van de mogelijke toegang tot individuele voorzieningen;</text:p>
                  </text:list-item>
                  <text:list-item text:style-override="id1-3-2-1-1-8-1-3-2">
                    <text:number>2.</text:number>
                    <text:p text:style-name="al">Enkelvoudige, ambulante opgroei- en opvoedingsondersteuning anders dan specialistische ondersteuning;</text:p>
                  </text:list-item>
                  <text:list-item text:style-override="id1-3-2-1-1-8-1-3-3">
                    <text:number>3.</text:number>
                    <text:p text:style-name="al">Advies- en meldpunt huiselijk geweld en kindermishandeling.</text:p>
                  </text:list-item>
                </text:list>
              </text:list-item>
            </text:list>
            <text:list text:style-name="id1-3-2-1-1-9">
              <text:list-item text:style-override="id1-3-2-1-1-9-1">
                <text:number>1.</text:number>
                <text:p text:style-name="al"> </text:p>
              </text:list-item>
            </text:list>
            <text:p text:style-name="al">
            <text:span text:style-name="nadrukondlijn">Artikel 2.2 Individuele voorzieningen</text:span>
          </text:p>
            <text:list text:style-name="id1-3-2-1-1-11">
              <text:list-item text:style-override="id1-3-2-1-1-11-1">
                <text:number>1.</text:number>
                <text:p text:style-name="al">De volgende vormen van individuele voorzieningen zijn beschikbaar:</text:p>
              </text:list-item>
            </text:list>
            <text:list text:style-name="id1-3-2-1-1-12">
              <text:list-item text:style-override="id1-3-2-1-1-12-1">
                <text:number>1.</text:number>
                <text:p text:style-name="al">Het college draagt zorg voor aanbod aan preventie en jeugdhulp</text:p>
              </text:list-item>
              <text:list-item text:style-override="id1-3-2-1-1-12-2">
                <text:number>2.</text:number>
                <text:p text:style-name="al">De ondersteuning die geboden wordt vanuit het aanbod kan bestaan uit:</text:p>
                <text:list text:style-name="id1-3-2-1-1-12-2-3">
                  <text:list-item text:style-override="id1-3-2-1-1-12-2-3-1">
                    <text:number>1.</text:number>
                    <text:p text:style-name="al">Zonder verblijf:</text:p>
                    <text:list text:style-name="id1-3-2-1-1-12-2-3-1-3">
                      <text:list-item text:style-override="id1-3-2-1-1-12-2-3-1-3-1">
                        <text:number>1.</text:number>
                        <text:p text:style-name="al">Persoonlijke verzorging;</text:p>
                      </text:list-item>
                      <text:list-item text:style-override="id1-3-2-1-1-12-2-3-1-3-2">
                        <text:number>2.</text:number>
                        <text:p text:style-name="al">Begeleiding;</text:p>
                      </text:list-item>
                      <text:list-item text:style-override="id1-3-2-1-1-12-2-3-1-3-3">
                        <text:number>3.</text:number>
                        <text:p text:style-name="al">Specialistische ambulante jeugdhulp (incl. eerste en tweedelijns psychologische hulp/ specialistische jeugd-geestelijke gezondheidszorg);</text:p>
                      </text:list-item>
                      <text:list-item text:style-override="id1-3-2-1-1-12-2-3-1-3-4">
                        <text:number>4.</text:number>
                        <text:p text:style-name="al">Onderzoek en diagnostiek.</text:p>
                      </text:list-item>
                      <text:list-item text:style-override="id1-3-2-1-1-12-2-3-1-3-5">
                        <text:number>5.</text:number>
                        <text:p text:style-name="al">Met verblijf:</text:p>
                        <text:list text:style-name="id1-3-2-1-1-12-2-3-1-3-5-3">
                          <text:list-item text:style-override="id1-3-2-1-1-12-2-3-1-3-5-3-1">
                            <text:number>1.</text:number>
                            <text:p text:style-name="al">Pleegzorg;</text:p>
                          </text:list-item>
                          <text:list-item text:style-override="id1-3-2-1-1-12-2-3-1-3-5-3-2">
                            <text:number>2.</text:number>
                            <text:p text:style-name="al">Gezinsgericht;</text:p>
                          </text:list-item>
                          <text:list-item text:style-override="id1-3-2-1-1-12-2-3-1-3-5-3-3">
                            <text:number>3.</text:number>
                            <text:p text:style-name="al">Residentieel (incl. specialistische jeugd-geestelijke gezondheidszorg);</text:p>
                          </text:list-item>
                          <text:list-item text:style-override="id1-3-2-1-1-12-2-3-1-3-5-3-4">
                            <text:number>4.</text:number>
                            <text:p text:style-name="al">Gedwongen verblijf;</text:p>
                          </text:list-item>
                          <text:list-item text:style-override="id1-3-2-1-1-12-2-3-1-3-5-3-5">
                            <text:number>5.</text:number>
                            <text:p text:style-name="al">Bovenregionale gespecialiseerde voorzieningen;</text:p>
                          </text:list-item>
                          <text:list-item text:style-override="id1-3-2-1-1-12-2-3-1-3-5-3-6">
                            <text:number>6.</text:number>
                            <text:p text:style-name="al">Landelijke gespecialiseerde voorzieningen.</text:p>
                          </text:list-item>
                        </text:list>
                      </text:list-item>
                    </text:list>
                  </text:list-item>
                </text:list>
              </text:list-item>
            </text:list>
            <text:p text:style-name="al"> <text:span text:style-name="nadrukondlijn">Artikel 2.3 Voorwaarden individuele voorziening jeugdhulp</text:span></text:p>
            <text:list text:style-name="id1-3-2-1-1-14">
              <text:list-item text:style-override="id1-3-2-1-1-14-1">
                <text:number>1.</text:number>
                <text:p text:style-name="al">Het college verstrekt uitsluitend de meest passende voorziening jeugdhulp voor het bereiken van het afgesproken resultaat.</text:p>
              </text:list-item>
              <text:list-item text:style-override="id1-3-2-1-1-14-2">
                <text:number>2.</text:number>
                <text:p text:style-name="al">Voor de inzet van een voorziening voor jeugdigen in de leeftijdscategorie 16-18 jaar zal er bij met name de intramurale jeugdhulp tijdig (een half jaar voor het bereiken van 18 jaar) gekeken worden naar een vervolgtraject na de 18 jaar.</text:p>
              </text:list-item>
              <text:list-item text:style-override="id1-3-2-1-1-14-3">
                <text:number>3.</text:number>
                <text:p text:style-name="al">Het college kan besluiten het vervoer van een jeugdige van en naar de locatie waar de jeugdhulp wordt geboden toe te kennen als jeugdhulp voorziening als dit noodzakelijk is in verband met een medische noodzaak of beperkingen in de zelfredzaamheid waarbij is aangetoond dat ouder(s) of het sociale netwerk niet in staat is de jeugdige te vervoeren.</text:p>
              </text:list-item>
              <text:list-item text:style-override="id1-3-2-1-1-14-4">
                <text:number>4.</text:number>
                <text:p text:style-name="al">De jeugdhulp voorziening dient te worden uitgevoerd door een in Nederland gevestigde jeugdhulpaanbieder.</text:p>
              </text:list-item>
            </text:list>
            <text:p text:style-name="al"> <text:span text:style-name="nadrukondlijn">Artikel 2.4 Bekendmaking aanbod individuele voorzieningen</text:span></text:p>
            <text:list text:style-name="id1-3-2-1-1-16">
              <text:list-item text:style-override="id1-3-2-1-1-16-1">
                <text:number>1.</text:number>
                <text:p text:style-name="al">Het college stelt bij nadere regels de beschikbare individuele voorzieningen vast en publiceert deze op een digitaal platform.</text:p>
              </text:list-item>
              <text:list-item text:style-override="id1-3-2-1-1-16-2">
                <text:number>2.</text:number>
                <text:p text:style-name="al"> </text:p>
              </text:list-item>
            </text:list>
            <text:p text:style-name="al">Hoofdstuk 3 Toegang<text:span text:style-name="nadrukondlijn">Artikel 3.1 Toegang jeugdhulp via de gemeente</text:span></text:p>
            <text:list text:style-name="id1-3-2-1-1-18">
              <text:list-item text:style-override="id1-3-2-1-1-18-1">
                <text:number>1.</text:number>
                <text:p text:style-name="al">Jeugdigen      en/of ouders kunnen een hulpvraag melden bij het college.</text:p>
              </text:list-item>
              <text:list-item text:style-override="id1-3-2-1-1-18-2">
                <text:number>2.</text:number>
                <text:p text:style-name="al">Jeugdigen      en/of ouders kunnen zich rechtstreeks wenden tot een overige voorziening      zonder toestemming van het college.</text:p>
              </text:list-item>
              <text:list-item text:style-override="id1-3-2-1-1-18-3">
                <text:number>3.</text:number>
                <text:p text:style-name="al">In      spoedeisende gevallen treft het college zo spoedig mogelijk doch binnen 2      wek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
            <text:p text:style-name="al"> <text:span text:style-name="nadrukondlijn">Artikel 3.2 Toegang jeugdhulp via het medisch domein</text:span></text:p>
            <text:list text:style-name="id1-3-2-1-1-20">
              <text:list-item text:style-override="id1-3-2-1-1-20-1">
                <text:number>1.</text:number>
                <text:p text:style-name="al">Het college draagt zorg voor de inzet van jeugdhulp na een verwijzing door de huisarts, medisch specialist of jeugdarts naar een gecontracteerde jeugdhulpaanbieder, als en voor zover genoemde jeugdhulpaanbieder van oordeel is dat inzet van jeugdhulp nodig is. </text:p>
              </text:list-item>
              <text:list-item text:style-override="id1-3-2-1-1-20-2">
                <text:number>2.</text:number>
                <text:p text:style-name="al">Als de jeugdige of zijn ouders hierom verzoeken, legt het college de te verlenen individuele voorziening vast in een beschikking als bedoeld in artikel 4.6.</text:p>
              </text:list-item>
            </text:list>
            <text:list text:style-name="id1-3-2-1-1-21">
              <text:list-item text:style-override="id1-3-2-1-1-21-1">
                <text:number>1.</text:number>
                <text:p text:style-name="al">Indien      het college besluit om de inzet van de jeugdhulp na een verwijzing door de      huisarts, medisch specialist of jeugdarts naar een gecontracteerde      jeugdhulpaanbieder af te wijzen, dan legt het college deze afwijzing van      de te verlenen individuele voorziening vast in een beschikking als bedoeld      in artikel 4.6.</text:p>
              </text:list-item>
            </text:list>
            <text:p text:style-name="al">
            <text:span text:style-name="nadrukondlijn">Artikel 3.3 Toegang jeugdhulp via justitieel kader</text:span>
          </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Hiervoor verstrekt het college geen beschikking als bedoeld in artikel 4.6.</text:p>
            <text:p text:style-name="al"> Hoofdstuk 4 Procedure toegang jeugdhulp via de gemeente<text:span text:style-name="nadrukondlijn">Artikel 4.1 Algemeen</text:span></text:p>
            <text:list text:style-name="id1-3-2-1-1-25">
              <text:list-item text:style-override="id1-3-2-1-1-25-1">
                <text:number>1.</text:number>
                <text:p text:style-name="al">Een individuele voorziening wordt toegekend of afgewezen door middel van een besluit van het college.</text:p>
              </text:list-item>
              <text:list-item text:style-override="id1-3-2-1-1-25-2">
                <text:number>2.</text:number>
                <text:p text:style-name="al">De aanbieder van een individuele voorziening start de ondersteuning slechts nadat het besluit bedoeld in het eerste lid genomen is.</text:p>
              </text:list-item>
              <text:list-item text:style-override="id1-3-2-1-1-25-3">
                <text:number>3.</text:number>
                <text:p text:style-name="al">In situaties waar onmiddellijke uitvoering geboden is, kan afgeweken worden van het gestelde in het tweede lid. Het besluit dient echter ook in die gevallen zo snel mogelijk, en uiterlijk binnen zes weken, na de start van de hulp en ondersteuning verkregen te worden.</text:p>
              </text:list-item>
              <text:list-item text:style-override="id1-3-2-1-1-25-4">
                <text:number>4.</text:number>
                <text:p text:style-name="al">Het college stelt bij nadere regels de zorgsegmenten en de geldigheidsduur van het besluit, zoals bedoeld in het eerste lid, vast.</text:p>
              </text:list-item>
            </text:list>
            <text:list text:style-name="id1-3-2-1-1-26">
              <text:list-item text:style-override="id1-3-2-1-1-26-1">
                <text:number>1.</text:number>
                <text:p text:style-name="al">
                <text:span text:style-name="nadrukcur">5.       </text:span>Voor een overige voorziening is geen besluit van het college vereist.</text:p>
              </text:list-item>
              <text:list-item text:style-override="id1-3-2-1-1-26-2">
                <text:number>2.</text:number>
                <text:p text:style-name="al">
                <text:span text:style-name="nadrukcur">6.       </text:span>Het college neemt het besluit als bedoeld in het eerste lid op grond van het onderzoek naar de hulpvraag van de jeugdige en zijn ouders in het gesprek bedoeld in artikel 4.3 en – wanneer het gaat om een persoonsgebonden budget – op grond van de aanvraag bedoeld in de artikelen 4.5 en 4.7.</text:p>
              </text:list-item>
            </text:list>
            <text:p text:style-name="al">
            <text:span text:style-name="nadrukondlijn">Artikel 4.2 Melding en vooronderzoek</text:span>
          </text:p>
            <text:list text:style-name="id1-3-2-1-1-28">
              <text:list-item text:style-override="id1-3-2-1-1-28-1">
                <text:number>1.</text:number>
                <text:p text:style-name="al">Jeugdigen en/of ouders kunnen een hulpvraag mondeling, telefonisch of schriftelijk melden bij het college.</text:p>
              </text:list-item>
              <text:list-item text:style-override="id1-3-2-1-1-28-2">
                <text:number>2.</text:number>
                <text:p text:style-name="al">Het college verzamelt alle voor het onderzoek van belang zijnde en toegankelijke gegevens over de jeugdige en zijn situatie en maakt vervolgens zo spoedig mogelijk met hem en/ of zijn ouders een afspraak voor een gesprek. Hierbij brengt het college (toegangsprofessional)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1-1-28-3">
                <text:number>3.</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1-1-28-4">
                <text:number>4.</text:number>
                <text:p text:style-name="al">Het college kan in overleg met de jeugdige en/of zijn ouders afzien van een vooronderzoek als bedoeld in het tweede en derde lid.</text:p>
              </text:list-item>
            </text:list>
            <text:p text:style-name="al">
            <text:span text:style-name="nadrukondlijn">Artikel 4.3 Het gesprek</text:span>
          </text:p>
            <text:list text:style-name="id1-3-2-1-1-30">
              <text:list-item text:style-override="id1-3-2-1-1-30-1">
                <text:number>1.</text:number>
                <text:p text:style-name="al">Het college onderzoekt in een gesprek met de jeugdige en/of zijn ouders, zo spoedig mogelijk en voor zover nodig in het kader van de hulpvraag:</text:p>
                <text:list text:style-name="id1-3-2-1-1-30-1-3">
                  <text:list-item text:style-override="id1-3-2-1-1-30-1-3-1">
                    <text:number>1.</text:number>
                    <text:p text:style-name="al">De aard en ernst van de opgroei- of opvoedingsproblemen, de psychische problemen en stoornissen;</text:p>
                  </text:list-item>
                  <text:list-item text:style-override="id1-3-2-1-1-30-1-3-2">
                    <text:number>2.</text:number>
                    <text:p text:style-name="al">De behoeften, persoonskenmerken, voorkeuren, veiligheid, ontwikkeling en gezinssituatie van de jeugdige en het probleem of de hulpvraag;</text:p>
                  </text:list-item>
                  <text:list-item text:style-override="id1-3-2-1-1-30-1-3-3">
                    <text:number>3.</text:number>
                    <text:p text:style-name="al">Het gewenste resultaat van het verzoek om jeugdhulp;</text:p>
                  </text:list-item>
                  <text:list-item text:style-override="id1-3-2-1-1-30-1-3-4">
                    <text:number>4.</text:number>
                    <text:p text:style-name="al">Het vermogen van de jeugdige en/of zijn ouders om zelf of met ondersteuning van de naaste omgeving een oplossing voor de hulpvraag te vinden;</text:p>
                  </text:list-item>
                  <text:list-item text:style-override="id1-3-2-1-1-30-1-3-5">
                    <text:number>5.</text:number>
                    <text:p text:style-name="al">De mogelijkheid om aanspraak te maken op een andere voorziening;</text:p>
                  </text:list-item>
                  <text:list-item text:style-override="id1-3-2-1-1-30-1-3-6">
                    <text:number>6.</text:number>
                    <text:p text:style-name="al">De mogelijkheid om de hulpvraag te beantwoorden door inzet van een overige voorziening;</text:p>
                  </text:list-item>
                  <text:list-item text:style-override="id1-3-2-1-1-30-1-3-7">
                    <text:number>7.</text:number>
                    <text:p text:style-name="al">De mogelijkheid om een individuele voorziening te treffen en het beoogde doel daarvan;</text:p>
                  </text:list-item>
                  <text:list-item text:style-override="id1-3-2-1-1-30-1-3-8">
                    <text:number>8.</text:number>
                    <text:p text:style-name="al">De wijze waarop de individuele voorziening wordt afgestemd met andere voorzieningen op het gebied van zorg, onderwijs, maatschappelijke ondersteuning, of werk en inkomen;</text:p>
                  </text:list-item>
                  <text:list-item text:style-override="id1-3-2-1-1-30-1-3-9">
                    <text:number>9.</text:number>
                    <text:p text:style-name="al">Hoe rekening kan worden gehouden met de godsdienstige gezindheid, de levensovertuiging en de culturele achtergrond van de jeugdige en zijn ouders;</text:p>
                  </text:list-item>
                  <text:list-item text:style-override="id1-3-2-1-1-30-1-3-10">
                    <text:number>10.</text:number>
                    <text:p text:style-name="al">De mogelijkheden om te kiezen voor de verstrekking van een pgb, waarbij de jeugdige en/of zijn ouders in begrijpelijke bewoordingen worden ingelicht over de gevolgen van die keuze en de te volgen procedure.</text:p>
                  </text:list-item>
                  <text:list-item text:style-override="id1-3-2-1-1-30-1-3-11">
                    <text:number>11</text:number>
                    <text:p text:style-name="al">Als de jeugdige en/of zijn ouders een familiegroepsplan als bedoeld in artikel 1.1 van de wet hebben opgesteld, betrekt het college dat als eerste bij het onderzoek, bedoeld in het eerste lid.</text:p>
                  </text:list-item>
                  <text:list-item text:style-override="id1-3-2-1-1-30-1-3-12">
                    <text:number>12</text:number>
                    <text:p text:style-name="al">Bij het onderzoek wordt gebruik gemaakt van de methode van vraagverheldering, met toepassing van de regionaal ontwikkelde instrumenten ‘quickscan’ en ‘integrale vraaganalyse’.</text:p>
                  </text:list-item>
                  <text:list-item text:style-override="id1-3-2-1-1-30-1-3-13">
                    <text:number>13</text:number>
                    <text:p text:style-name="al">Het college kan, met instemming en op verzoek van de jeugdige en/of zijn ouders, informatie inwinnen bij andere instanties, zoals de huisarts of het onderwijs, en met deze in gesprek gaan over de meest aangewezen hulp.</text:p>
                  </text:list-item>
                  <text:list-item text:style-override="id1-3-2-1-1-30-1-3-14">
                    <text:number>14</text:number>
                    <text:p text:style-name="al">Het college kan nadere regels vaststellen met betrekking tot de inhoud van en de wijze waarop het gesprek gevoerd wordt, inclusief de gebruikmaking, indien en voor zover nodig, van binnen het werkveld erkend en aanvaard instrumentarium.</text:p>
                  </text:list-item>
                  <text:list-item text:style-override="id1-3-2-1-1-30-1-3-15">
                    <text:number>15</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1-1-30-1-3-16">
                    <text:number>16</text:number>
                    <text:p text:style-name="al">Het college kan in overleg met de jeugdige of zijn ouders afzien van een gesprek.</text:p>
                  </text:list-item>
                  <text:list-item text:style-override="id1-3-2-1-1-30-1-3-17">
                    <text:number>17</text:number>
                    <text:p text:style-name="al">Het college zorgt voor schriftelijke verslaglegging van het onderzoek, bedoeld in het eerste lid.</text:p>
                  </text:list-item>
                  <text:list-item text:style-override="id1-3-2-1-1-30-1-3-18">
                    <text:number>18</text:number>
                    <text:p text:style-name="al">Na het gesprek verstrekt het college aan de jeugdige en/of zijn ouders een verslag van de uitkomsten van het onderzoek, tenzij zij hebben meegedeeld dit niet te wensen.</text:p>
                  </text:list-item>
                  <text:list-item text:style-override="id1-3-2-1-1-30-1-3-19">
                    <text:number>19</text:number>
                    <text:p text:style-name="al">Opmerkingen of latere aanvullingen van de jeugdige of zijn ouders worden aan het verslag toegevoegd, wanneer zij binnen 10 dagen worden aangegeven.</text:p>
                  </text:list-item>
                </text:list>
              </text:list-item>
            </text:list>
            <text:p text:style-name="al">
            <text:span text:style-name="nadrukondlijn">Artikel 4.4 V</text:span>
            <text:span text:style-name="nadrukondlijn">erslag</text:span>
          </text:p>
            <text:list text:style-name="id1-3-2-1-1-32">
              <text:list-item text:style-override="id1-3-2-1-1-32-1">
                <text:number>1.</text:number>
                <text:p text:style-name="al">Het college zorgt na het gesprek voor schriftelijke verslaglegging in de vorm van een integrale vraaganalyse (IvA) en een integraal plan van aanpak (IPvA) van het onderzoek aan de jeugdige en/of zijn ouders, tenzij jeugdige of ouders hebben medegedeeld dit niet te wensen. </text:p>
              </text:list-item>
              <text:list-item text:style-override="id1-3-2-1-1-32-2">
                <text:number>2.</text:number>
                <text:p text:style-name="al">Opmerkingen of latere aanvullingen van de jeugdige en/of zijn ouders worden aan het verslag (IvA en IPvA) toegevoegd. </text:p>
              </text:list-item>
              <text:list-item text:style-override="id1-3-2-1-1-32-3">
                <text:number>3.</text:number>
                <text:p text:style-name="al">De gezaghebbende (ouder(s)) ondertekent het verslag (IvA en IPvA) voor gezien of akkoord en zorgt ervoor dat een getekend exemplaar wordt geretourneerd aan de toegangsprofessional waarmee hij/zij het gesprek heeft gehad. </text:p>
              </text:list-item>
            </text:list>
            <text:p text:style-name="al">
            <text:span text:style-name="nadrukondlijn">Artikel 4.5 Aanvraag</text:span>
          </text:p>
            <text:list text:style-name="id1-3-2-1-1-34">
              <text:list-item text:style-override="id1-3-2-1-1-34-1">
                <text:number>1.</text:number>
                <text:p text:style-name="al">Een aanvraag voor een individuele voorziening voor de jeugdige en/of het gezin wordt in behandeling genomen als: </text:p>
                <text:list text:style-name="id1-3-2-1-1-34-1-3">
                  <text:list-item text:style-override="id1-3-2-1-1-34-1-3-1">
                    <text:number>1.</text:number>
                    <text:p text:style-name="al">Duidelijk is welke passende voorziening met welk resultaat tot welk doel ingezet dient te worden;</text:p>
                  </text:list-item>
                  <text:list-item text:style-override="id1-3-2-1-1-34-1-3-2">
                    <text:number>2.</text:number>
                    <text:p text:style-name="al">Het integraal plan van aanpak of familiegroepsplan ondertekend is door de gezaghebbende ouder(s) en/of de jeugdige. Waarbij in het geval van gescheiden, gezaghebbende ouders van jeugdigen onder de 12 jaar, beide gezaghebbende ouders het plan dienen te hebben ondertekend. Bij jeugdigen in de leeftijdscategorie 12-16 jaar de jeugdige en de ouder(s) tekenen, en in de leeftijdscategorie 16-18 jaar de jeugdige alleen mag ondertekenen.</text:p>
                  </text:list-item>
                </text:list>
              </text:list-item>
            </text:list>
            <text:list text:style-name="id1-3-2-1-1-35">
              <text:list-item text:style-override="id1-3-2-1-1-35-1">
                <text:number>1.</text:number>
                <text:p text:style-name="al">Het college kan een ondertekend verslag (door gezaghebbende(n)) van het gesprek aanmerken als aanvraag als de jeugdige of zijn ouder(s) dat op het verslag hebben aangegeven.</text:p>
              </text:list-item>
              <text:list-item text:style-override="id1-3-2-1-1-35-2">
                <text:number>2.</text:number>
                <text:p text:style-name="al">Een aanvraag voor een individuele voorziening dient schriftelijk te worden ingediend bij het college middels een door het college vastgesteld (digitaal) aanvraagformulier waarna het college binnen 2 weken een beslissing zal nemen op de aanvraag.</text:p>
              </text:list-item>
            </text:list>
            <text:p text:style-name="al">
            <text:span text:style-name="nadrukondlijn">Artikel 4.6 Inhoud beschikking</text:span>
          </text:p>
            <text:list text:style-name="id1-3-2-1-1-37">
              <text:list-item text:style-override="id1-3-2-1-1-37-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1-1-37-2">
                <text:number>2.</text:number>
                <text:p text:style-name="al">Bij het verstrekken van een individuele voorziening worden in de beschikking tevens de met de jeugdige of zijn ouders gemaakte afspraken vastgelegd.</text:p>
              </text:list-item>
            </text:list>
            <text:p text:style-name="al">
            <text:span text:style-name="nadrukondlijn">Artikel 4.7 Regels voor pgb</text:span>
          </text:p>
            <text:list text:style-name="id1-3-2-1-1-39">
              <text:list-item text:style-override="id1-3-2-1-1-39-1">
                <text:number>1.</text:number>
                <text:p text:style-name="al">Het college verstrekt een pgb in overeenstemming met artikel 8.1.1 van de wet.</text:p>
              </text:list-item>
              <text:list-item text:style-override="id1-3-2-1-1-39-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1-1-39-3">
                <text:number>3.</text:number>
                <text:p text:style-name="al">De hoogte van een pgb:</text:p>
                <text:list text:style-name="id1-3-2-1-1-39-3-3">
                  <text:list-item text:style-override="id1-3-2-1-1-39-3-3-1">
                    <text:number>1.</text:number>
                    <text:p text:style-name="al">Wordt bepaald aan de hand van een door de jeugdige en/of zijn ouders opgesteld plan over hoe zij het pgb gaan besteden;</text:p>
                  </text:list-item>
                  <text:list-item text:style-override="id1-3-2-1-1-39-3-3-2">
                    <text:number>2.</text:number>
                    <text:p text:style-name="al">Is toereikend om veilige, doeltreffende en kwalitatief goede jeugdhulp in te kopen,en</text:p>
                  </text:list-item>
                  <text:list-item text:style-override="id1-3-2-1-1-39-3-3-3">
                    <text:number>3.</text:number>
                    <text:p text:style-name="al">Bedraagt niet meer dan de kostprijs van de in de betreffende situatie goedkoopste adequate individuele voorziening in natura.</text:p>
                  </text:list-item>
                  <text:list-item text:style-override="id1-3-2-1-1-39-3-3-4">
                    <text:number>4.</text:number>
                    <text:p text:style-name="al">De persoon aan wie een pgb wordt verstrekt, kan de jeugdhulp onder de volgende voorwaarden  een persoon betrekken die behoort tot het sociale netwerk:</text:p>
                    <text:list text:style-name="id1-3-2-1-1-39-3-3-4-3">
                      <text:list-item text:style-override="id1-3-2-1-1-39-3-3-4-3-1">
                        <text:number>1.</text:number>
                        <text:p text:style-name="al">Voor diensten genoemd in artikel 2.2 lid 2, aanhef en sub a onder 1 en 2 zijnde persoonlijke verzorging en begeleiding;</text:p>
                      </text:list-item>
                      <text:list-item text:style-override="id1-3-2-1-1-39-3-3-4-3-2">
                        <text:number>2.</text:number>
                        <text:p text:style-name="al">Bij de inzet van een persoon uit het sociale netwerk wordt door het college advies opgevraagd bij een extern bureau over de passendheid van deze inzet;</text:p>
                      </text:list-item>
                      <text:list-item text:style-override="id1-3-2-1-1-39-3-3-4-3-3">
                        <text:number>3.</text:number>
                        <text:p text:style-name="al">Dat deze persoon heeft aangegeven dat de zorg aan de belanghebbende voor hem niet tot overbelasting leidt.</text:p>
                      </text:list-item>
                    </text:list>
                  </text:list-item>
                </text:list>
              </text:list-item>
            </text:list>
            <text:list text:style-name="id1-3-2-1-1-40">
              <text:list-item text:style-override="id1-3-2-1-1-40-1">
                <text:number>1.</text:number>
                <text:p text:style-name="al">Gewaarborgd is dat de voorziening die met het pgb betaald wordt, van goede kwaliteit is.</text:p>
              </text:list-item>
              <text:list-item text:style-override="id1-3-2-1-1-40-2">
                <text:number>2.</text:number>
                <text:p text:style-name="al">De aanvraag voor pgb omvat in ieder geval:</text:p>
                <text:list text:style-name="id1-3-2-1-1-40-2-3">
                  <text:list-item text:style-override="id1-3-2-1-1-40-2-3-1">
                    <text:number>1.</text:number>
                    <text:p text:style-name="al">De te treffen individuele voorziening en het beoogde doel;</text:p>
                  </text:list-item>
                  <text:list-item text:style-override="id1-3-2-1-1-40-2-3-2">
                    <text:number>2.</text:number>
                    <text:p text:style-name="al">De vooringenomen uitvoering daarvan inclusief uitvoerder en kosten;</text:p>
                  </text:list-item>
                  <text:list-item text:style-override="id1-3-2-1-1-40-2-3-3">
                    <text:number>3.</text:number>
                    <text:p text:style-name="al">De kwalificaties van de uitvoerder, en;</text:p>
                  </text:list-item>
                  <text:list-item text:style-override="id1-3-2-1-1-40-2-3-4">
                    <text:number>4.</text:number>
                    <text:p text:style-name="al">Een motivering waarom het aanbod van de door de gemeente gecontracteerde aanbieder (zorg in natura) niet passend is naar oordeel van de aanvrager.</text:p>
                  </text:list-item>
                  <text:list-item text:style-override="id1-3-2-1-1-40-2-3-5">
                    <text:number>5.</text:number>
                    <text:p text:style-name="al">Het college kan een pgb weigeren indien aan de jeugdige en/of zijn ouders in de afgelopen drie jaren, voorafgaand aan de datum van het gesprek, een pgb is verleend waarbij door de jeugdige of zijn ouders niet is voldaan aan de voorwaarden van het pgb.</text:p>
                  </text:list-item>
                  <text:list-item text:style-override="id1-3-2-1-1-40-2-3-6">
                    <text:number>6.</text:number>
                    <text:p text:style-name="al">Tussenpersonen en belangenbehartigers mogen niet uit het persoonsgebonden budget worden betaald.</text:p>
                  </text:list-item>
                  <text:list-item text:style-override="id1-3-2-1-1-40-2-3-7">
                    <text:number>7.</text:number>
                    <text:p text:style-name="al">Begeleidings- of administratiekosten mogen niet uit het pgb worden betaald.</text:p>
                  </text:list-item>
                  <text:list-item text:style-override="id1-3-2-1-1-40-2-3-8">
                    <text:number>8.</text:number>
                    <text:p text:style-name="al">Het college onderzoekt uit het oogpunt van kwaliteit van de geleverde zorg, al dan niet steekproefsgewijs, de bestedingen van pgb’s.</text:p>
                  </text:list-item>
                  <text:list-item text:style-override="id1-3-2-1-1-40-2-3-9">
                    <text:number>9.</text:number>
                    <text:p text:style-name="al">Het college stelt in nadere regels de pgb tarieven en zo nodig nadere regels omtrent pgb vast.</text:p>
                  </text:list-item>
                </text:list>
              </text:list-item>
            </text:list>
            <text:p text:style-name="al">
            <text:span text:style-name="nadrukondlijn">Artikel 4.8 Advisering</text:span>
          </text:p>
            <text:list text:style-name="id1-3-2-1-1-42">
              <text:list-item text:style-override="id1-3-2-1-1-42-1">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1-1-42-2">
                <text:number>2.</text:number>
                <text:p text:style-name="al">Indien het college advies gaat inwinnen als bedoeld in lid 1 wordt de cliënt hier van op de hoogte gebracht.</text:p>
              </text:list-item>
            </text:list>
            <text:p text:style-name="al">Hoofdstuk 5 Toezicht en handhaving<text:span text:style-name="nadrukondlijn">Artikel 5.1 Nieuwe feiten en omstandigheden, herziening, intrekking of terugvordering</text:span></text:p>
            <text:list text:style-name="id1-3-2-1-1-44">
              <text:list-item text:style-override="id1-3-2-1-1-44-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1-1-44-2">
                <text:number>2.</text:number>
                <text:p text:style-name="al">Onverminderd artikel 8.1.4 van de wet kan het college een beslissing aangaande een individuele voorziening herzien dan wel intrekken als het college vaststelt dat:</text:p>
                <text:list text:style-name="id1-3-2-1-1-44-2-3">
                  <text:list-item text:style-override="id1-3-2-1-1-44-2-3-1">
                    <text:number>1.</text:number>
                    <text:p text:style-name="al">De jeugdige of zijn ouders onjuiste of onvolledige gegevens hebben verstrekt en de verstrekking van juiste of volledige gegevens tot een andere beslissing zou hebben geleid;</text:p>
                  </text:list-item>
                  <text:list-item text:style-override="id1-3-2-1-1-44-2-3-2">
                    <text:number>2.</text:number>
                    <text:p text:style-name="al">De jeugdige of zijn ouders niet langer op de individuele voorziening of op het pgb zijn aangewezen;</text:p>
                  </text:list-item>
                  <text:list-item text:style-override="id1-3-2-1-1-44-2-3-3">
                    <text:number>3.</text:number>
                    <text:p text:style-name="al">De individuele voorziening of het pgb niet meer toereikend is te achten;</text:p>
                  </text:list-item>
                  <text:list-item text:style-override="id1-3-2-1-1-44-2-3-4">
                    <text:number>4.</text:number>
                    <text:p text:style-name="al">De jeugdige of zijn ouders niet voldoen aan de voorwaarden van de individuele voorziening of het pgb, of;</text:p>
                  </text:list-item>
                  <text:list-item text:style-override="id1-3-2-1-1-44-2-3-5">
                    <text:number>5.</text:number>
                    <text:p text:style-name="al">De jeugdige of zijn ouders de individuele voorziening of het pgb niet of voor een ander doel gebruiken dan waarvoor het is bestemd.</text:p>
                  </text:list-item>
                  <text:list-item text:style-override="id1-3-2-1-1-44-2-3-6">
                    <text:number>6.</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1-1-44-2-3-7">
                    <text:number>7.</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1-1-44-2-3-8">
                    <text:number>8.</text:number>
                    <text:p text:style-name="al">Het college onderzoekt uit het oogpunt van kwaliteit van de geleverde zorg, al dan niet steekproefsgewijs, de bestedingen van pgb’s.</text:p>
                  </text:list-item>
                </text:list>
              </text:list-item>
            </text:list>
            <text:p text:style-name="al"> </text:p>
            <text:list text:style-name="id1-3-2-1-1-46">
              <text:list-item text:style-override="id1-3-2-1-1-46-1">
                <text:number>1.</text:number>
                <text:p text:style-name="al">
                <text:span text:style-name="nadrukondlijn">Artikel 5.2 Verhouding prijs en kwaliteit aanbieders jeugdhulp en uitvoerders</text:span> </text:p>
              </text:list-item>
              <text:list-item text:style-override="id1-3-2-1-1-46-2">
                <text:number>2.</text:number>
                <text:p text:style-name="al"> </text:p>
              </text:list-item>
              <text:list-item text:style-override="id1-3-2-1-1-46-3">
                <text:number>3.</text:number>
                <text:p text:style-name="al">Het college houdt in het belang van een goede prijs-kwaliteitsverhouding bij de vaststelling van de tarieven die het hanteert voor door derden te leveren jeugdhulp of uit te voeren kinderbeschermingsmaatregelen of jeugdreclassering, in ieder geval rekening met:</text:p>
                <text:list text:style-name="id1-3-2-1-1-46-3-3">
                  <text:list-item text:style-override="id1-3-2-1-1-46-3-3-1">
                    <text:number>1.</text:number>
                    <text:p text:style-name="al">De aard en omvang van de te verrichten taken;</text:p>
                  </text:list-item>
                  <text:list-item text:style-override="id1-3-2-1-1-46-3-3-2">
                    <text:number>2.</text:number>
                    <text:p text:style-name="al">De voor de sector toepasselijke CAO-schalen in relatie tot de zwaarte van de functie;</text:p>
                  </text:list-item>
                  <text:list-item text:style-override="id1-3-2-1-1-46-3-3-3">
                    <text:number>3.</text:number>
                    <text:p text:style-name="al">Een redelijke toeslag voor overheadkosten;</text:p>
                  </text:list-item>
                  <text:list-item text:style-override="id1-3-2-1-1-46-3-3-4">
                    <text:number>4.</text:number>
                    <text:p text:style-name="al">Een voor de sector reële mate van non-productiviteit van het personeel als gevolg van verlof, ziekte, scholing en werkoverleg;</text:p>
                  </text:list-item>
                  <text:list-item text:style-override="id1-3-2-1-1-46-3-3-5">
                    <text:number>5.</text:number>
                    <text:p text:style-name="al">Kosten voor bijscholing van het personeel.</text:p>
                  </text:list-item>
                </text:list>
              </text:list-item>
            </text:list>
            <text:list text:style-name="id1-3-2-1-1-47">
              <text:list-item text:style-override="id1-3-2-1-1-47-1">
                <text:number>1.</text:number>
                <text:p text:style-name="al"> </text:p>
              </text:list-item>
            </text:list>
            <text:p text:style-name="al">Hoofdstuk 6 Kwaliteit en klachten<text:span text:style-name="nadrukondlijn">Artikel 6.1 Kwaliteitseisen</text:span></text:p>
            <text:list text:style-name="id1-3-2-1-1-49">
              <text:list-item text:style-override="id1-3-2-1-1-49-1">
                <text:number>1.</text:number>
                <text:p text:style-name="al">Aanbieders zorgen voor een goede kwaliteit van voorzieningen, eisen met betrekking tot de deskundigheid van beroepskrachten daaronder begrepen door:</text:p>
                <text:list text:style-name="id1-3-2-1-1-49-1-3">
                  <text:list-item text:style-override="id1-3-2-1-1-49-1-3-1">
                    <text:number>1.</text:number>
                    <text:p text:style-name="al">Het afstemmen van voorzieningen op de persoonlijke situatie van de jeugdige en/of zijn ouders;</text:p>
                  </text:list-item>
                  <text:list-item text:style-override="id1-3-2-1-1-49-1-3-2">
                    <text:number>2.</text:number>
                    <text:p text:style-name="al">Het afstemmen van voorzieningen op andere vormen van zorg, en;</text:p>
                  </text:list-item>
                  <text:list-item text:style-override="id1-3-2-1-1-49-1-3-3">
                    <text:number>3.</text:number>
                    <text:p text:style-name="al">Erop toe te zien dat beroepskrachten tijdens hun werkzaamheden in het kader van het leveren van voorzieningen handelen in overeenstemming met de professionele standaard.</text:p>
                  </text:list-item>
                  <text:list-item text:style-override="id1-3-2-1-1-49-1-3-4">
                    <text:number>4.</text:number>
                    <text:p text:style-name="al">Onverminderd andere handhavingsbevoegdheden ziet het college toe op de naleving van deze eisen door periodieke overleggen met de aanbieders, een cliëntervaringsonderzoek en het zo nodig in overleg met de jeugdige en/of zijn ouders ter plaatse controleren van de geleverde voorzieningen.</text:p>
                  </text:list-item>
                </text:list>
              </text:list-item>
            </text:list>
            <text:p text:style-name="al">
            <text:span text:style-name="nadrukondlijn">Artikel 6.2 Klachtenregeling</text:span>
          </text:p>
            <text:list text:style-name="id1-3-2-1-1-51">
              <text:list-item text:style-override="id1-3-2-1-1-51-1">
                <text:number>1.</text:number>
                <text:p text:style-name="al">Het college draagt zorg voor een behoorlijke en transparante procedure ten behoeve van de afhandeling van klachten van een jeugdige of ouder betreffende de algemene, overige voorzieningen zoals bedoeld in hoofdstuk 2 en de toekenningsprocedure als bedoeld in hoofdstuk 4.</text:p>
              </text:list-item>
              <text:list-item text:style-override="id1-3-2-1-1-51-2">
                <text:number>2.</text:number>
                <text:p text:style-name="al">Aanbieders stellen een regeling vast voor de afhandeling van klachten van cliënten ten aanzien van alle voorzieningen.</text:p>
              </text:list-item>
            </text:list>
            <text:p text:style-name="al">
            <text:span text:style-name="nadrukondlijn">Artikel 6.3 Hardheidsclausule</text:span>
          </text:p>
            <text:list text:style-name="id1-3-2-1-1-53">
              <text:list-item text:style-override="id1-3-2-1-1-53-1">
                <text:number>1.</text:number>
                <text:p text:style-name="al">Het college kan in bijzondere gevallen ten gunste van de jeugdige en/of ouders afwijken van de bepalingen in deze verordening, als toepassing van de verordening tot onbillijkheden van overwegende aard leidt.</text:p>
              </text:list-item>
              <text:list-item text:style-override="id1-3-2-1-1-53-2">
                <text:number>2.</text:number>
                <text:p text:style-name="al"> </text:p>
              </text:list-item>
            </text:list>
            <text:p text:style-name="al">Hoofdstuk 7 Vertrouwenspersoon en inspraak<text:span text:style-name="nadrukondlijn">Artikel 7.1 Vertrouwenspersoon</text:span></text:p>
            <text:list text:style-name="id1-3-2-1-1-55">
              <text:list-item text:style-override="id1-3-2-1-1-55-1">
                <text:number>1.</text:number>
                <text:p text:style-name="al">Het college zorgt  ervoor dat jeugdigen, ouders en pleegouders een beroep kunnen doen op een onafhankelijke vertrouwenspersoon.</text:p>
              </text:list-item>
              <text:list-item text:style-override="id1-3-2-1-1-55-2">
                <text:number>2.</text:number>
                <text:p text:style-name="al">Het college wijst jeugdigen en (pleeg)ouders erop dat zij zich desgewenst kunnen laten bijstaan door een onafhankelijke vertrouwenspersoon.</text:p>
              </text:list-item>
            </text:list>
            <text:list text:style-name="id1-3-2-1-1-56">
              <text:list-item text:style-override="id1-3-2-1-1-56-1">
                <text:number>1.</text:number>
                <text:p text:style-name="al"> </text:p>
              </text:list-item>
            </text:list>
            <text:p text:style-name="al">
            <text:span text:style-name="nadrukondlijn">Artikel 7.2 Inspraak en medezeggenschap</text:span>
          </text:p>
            <text:list text:style-name="id1-3-2-1-1-58">
              <text:list-item text:style-override="id1-3-2-1-1-58-1">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1-1-58-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1-1-58-3">
                <text:number>3.</text:number>
                <text:p text:style-name="al">Het college kan nadere regels vaststellen ter uitvoering van het eerste en tweede lid.</text:p>
              </text:list-item>
            </text:list>
            <text:list text:style-name="id1-3-2-1-1-59">
              <text:list-item text:style-override="id1-3-2-1-1-59-1">
                <text:number>1.</text:number>
                <text:p text:style-name="al"> </text:p>
              </text:list-item>
            </text:list>
            <text:p text:style-name="al">Hoofdstuk 8 Slotbepalingen<text:span text:style-name="nadrukondlijn">Artikel 8.1 Voorwaarden voorziening</text:span></text:p>
            <text:p text:style-name="al">Het college kan aan het verstrekken van een voorziening voorwaarden verbinden, die verband houden met de aard en het doel van een bepaalde voorziening.</text:p>
            <text:p text:style-name="al">
            <text:span text:style-name="nadrukondlijn">Artikel 8.2 Beleidsregels</text:span>
          </text:p>
            <text:p text:style-name="al">Het college kan beleidsregels jeugdhulp gemeente Alphen-Chaam vaststellen. Hierin neemt het nadere regels op over de uitvoering van deze verordening en over de omvang van de (financiële) verstrekkingen.</text:p>
            <text:p text:style-name="al">
            <text:span text:style-name="nadrukondlijn">Artikel 8.3 Indexering</text:span>
          </text:p>
            <text:p text:style-name="al">Het college kan jaarlijks per 1 januari de in het kader van deze verordening en het op deze verordening berustende besluit geldende bedragen indexeren. In het Besluit is opgenomen voor welke bedragen dit geldt, welk prijsindexcijfer gehanteerd wordt en over welke periode van 12 maanden de index berekend wordt.</text:p>
            <text:p text:style-name="al">
            <text:span text:style-name="nadrukondlijn">Artikel 8.4 Intrekking oude verordening</text:span>
          </text:p>
            <text:list text:style-name="id1-3-2-1-1-67">
              <text:list-item text:style-override="id1-3-2-1-1-67-1">
                <text:number>1.</text:number>
                <text:p text:style-name="al">De      verordening jeugdhulp gemeente Alphen-Chaam 2017 wordt ingetrokken.</text:p>
              </text:list-item>
              <text:list-item text:style-override="id1-3-2-1-1-67-2">
                <text:number>2.</text:number>
                <text:p text:style-name="al">Een      cliënt houdt recht op een lopende voorziening verstrekt op grond van      verordening jeugdhulp gemeente Alphen-Chaam 2017, totdat het college een      nieuw besluit heeft genomen waarbij het besluit waarmee deze voorziening      is verstrekt, wordt ingetrokken.</text:p>
              </text:list-item>
              <text:list-item text:style-override="id1-3-2-1-1-67-3">
                <text:number>3.</text:number>
                <text:p text:style-name="al">Aanvragen      die zijn ingediend voor 1 januari 2020 onder de verordening jeugdhulp      gemeente Alphen-Chaam 2017 en waarop nog niet is beslist bij het in      werking treden van deze verordening, worden afgehandeld krachtens deze      verordening.</text:p>
              </text:list-item>
              <text:list-item text:style-override="id1-3-2-1-1-67-4">
                <text:number>4.</text:number>
                <text:p text:style-name="al">Van      het in lid 3 gestelde kan ten gunste van de cliënt worden afgeweken.</text:p>
              </text:list-item>
              <text:list-item text:style-override="id1-3-2-1-1-67-5">
                <text:number>5.</text:number>
                <text:p text:style-name="al">Beslissing      op bezwaarschriften tegen een besluit op grond van de verordening      jeugdhulp gemeente Alphen-Chaam 2017, geschiedt op grond van de      verordening jeugdhulp gemeente Alphen-Chaam 2017 die ten aanzien van de      betreffende zaak zijn rechtskracht behoudt.</text:p>
              </text:list-item>
              <text:list-item text:style-override="id1-3-2-1-1-67-6">
                <text:number>6.</text:number>
                <text:p text:style-name="al">Van      het in lid 5 gestelde kan ten gunste van de cliënt worden afgeweken.</text:p>
              </text:list-item>
            </text:list>
            <text:p text:style-name="al"> <text:span text:style-name="nadrukondlijn">Artikel 8.5 Inwerkingtreding</text:span></text:p>
            <text:list text:style-name="id1-3-2-1-1-69">
              <text:list-item text:style-override="id1-3-2-1-1-69-1">
                <text:number>1.</text:number>
                <text:p text:style-name="al">Deze      verordening treedt in werking op 1 januari 2020.</text:p>
              </text:list-item>
              <text:list-item text:style-override="id1-3-2-1-1-69-2">
                <text:number>2.</text:number>
                <text:p text:style-name="al">Deze      verordening wordt aangehaald als: Verordening jeugdhulp gemeente Alphen-Chaam      2020.</text:p>
              </text:list-item>
            </text:list>
            <text:p text:style-name="al">  </text:p>
            <text:p text:style-name="al">Aldus vastgesteld in de openbare </text:p>
            <text:p text:style-name="al">vergadering van …</text:p>
            <text:p text:style-name="al">  </text:p>
            <text:p text:style-name="al">DE RAAD VOORNOEMD,</text:p>
            <text:p text:style-name="al">de griffier,                                                      de voorzitter,</text:p>
            <text:p text:style-name="al">  </text:p>
            <text:p text:style-name="al">…                                                                        … </text:p>
            <text:p text:style-name="al">      Toelichting op de verordening jeugdhulp  </text:p>
            <text:p text:style-name="al">
            <text:span text:style-name="nadrukvet">Artikelsgewijs</text:span>
          </text:p>
            <text:p text:style-name="al">
            <text:span text:style-name="nadrukvet">Hoofdstuk 1 Algemene bepalingen</text:span>
          </text:p>
            <text:p text:style-name="al">
            <text:span text:style-name="nadrukvet">Artikel 1.1 Begripsbepalingen</text:span>
          </text:p>
            <text:list text:style-name="id1-3-2-1-1-82">
              <text:list-item text:style-override="id1-3-2-1-1-82-1">
                <text:number>1.</text:number>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text:p>
              </text:list-item>
            </text:list>
            <text:p text:style-name="al">e.    Met het familiegroepsplan krijgen ouders, gezinnen en hun netwerk de mogelijkheid om de regie te voeren over hulp die zij nodig hebben. De jeugdwet beoogt dat gezinnen zoveel mogelijk zelf en met steun van hun netwerk problemen voorkomen en aanpakken en hierbij is het familiegroepsplan een belangrijk hulpmiddel.</text:p>
            <text:p text:style-name="al">g.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l.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n.   De definitie van ‘pgb’ is opgenomen omdat de afkorting <text:span text:style-name="nadrukondlijn">pgb</text:span> in het spraakgebruik  inmiddels     meer is ingeburgerd dan voluit ‘persoonsgebonden budget’.</text:p>
            <text:p text:style-name="al"> </text:p>
            <text:p text:style-name="al">
            <text:span text:style-name="nadrukvet">Hoofdstuk 2 </text:span>
            <text:span text:style-name="nadrukvet">Vormen van jeugdhulp</text:span>
          </text:p>
            <text:p text:style-name="al">
            <text:span text:style-name="nadrukvet">Artikel 2.1 Overige voorzieningen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p text:style-name="al">
            <text:span text:style-name="nadrukvet">Artikel 2.3 Voorwaarden individuele voorziening jeugdhulp</text:span>
          </text:p>
            <text:p text:style-name="al">Dit artikel geeft weer wat de voorwaarden van een individuele voorziening jeugdhulp zijn.</text:p>
            <text:p text:style-name="al">
            <text:span text:style-name="nadrukvet">Artikel 2.4 Vaststellen beschikbare overige en individuele voorzieningen</text:span>
          </text:p>
            <text:p text:style-name="al">Dit artikel geeft aan dat het college bij nadere regels de beschikbare voorzieningen vaststelt.</text:p>
            <text:p text:style-name="al"> </text:p>
            <text:p text:style-name="al">
            <text:span text:style-name="nadrukvet">Hoofdstuk 3 Toegang</text:span>
          </text:p>
            <text:p text:style-name="al">
            <text:span text:style-name="nadrukvet">Artikel 3.1 Toegang jeugdhulp via de gemeente, melding hulpvraag</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span text:style-name="nadrukvet">Artikel 3.2 Toegang jeugdhulp vi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is het de jeugdhulpaanbieder (bijvoorbeeld de jeugdpsychiater, de gezinswerker of orthopedagoog)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is waarbij hij zijn oordeel mede baseert op de protocollen en richtlijnen die voor een professional de basis van zijn handelen vormen. Bij deze beoordeling dient de jeugdhulpaanbieder zich te houden aan de afspraken die hij daarover met de gemeente heeft gemaakt in het kader van contract- of subsidierelatie en de regels die de gemeente bij verordening heeft gesteld. </text:p>
            <text:p text:style-name="al">Als de jeugdige of zijn ouders hierom verzoeken (zij wensen dit en/of omdat dit noodzakelijk is voor het juridische proces) óf in het uitzonderlijke geval dat het college een besluit neemt dat afwijkt van het oordeel van de verwijzer (of jeugdhulpaanbieder na verwijzing), legt het college de te verlenen individuele voorziening, dan wel het afwijzen daarvan, vast in een beschikking aan de jeugdige of zijn ouders. Op die manier wordt de jeugdige en zijn ouders de benodigde rechtsbescherming geboden.</text:p>
            <text:p text:style-name="al">
            <text:span text:style-name="nadrukvet">Artikel 3.3 Toegang jeugdhulp via justitieel kader</text:span>
          </text:p>
            <text:p text:style-name="al">Een verzoek ten aanzien van een machtiging gesloten jeugdzorg wordt, conform artikel 6.1.8 eerste lid Jeugdwet, door het college van de gemeente waar de jongere woont ingediend. De uitzondering op deze regel wordt verwoord in het tweede lid van dat artikel. Als er sprake is van een kinderbeschermingsmaatregel, dan is het de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 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p text:style-name="al"> </text:p>
            <text:p text:style-name="al">
            <text:span text:style-name="nadrukvet">Hoofdstuk 4 Procedure toegang jeugdhulp via gemeente</text:span>
          </text:p>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zorgaanbieder bij een afgegeven besluit.</text:p>
            <text:p text:style-name="al">
            <text:span text:style-name="nadrukvet">Artikel 4.2 Melding en vooronderzoek</text:span> </text:p>
            <text:p text:style-name="al">Het eerste en tweede lid geven weer hoe men een hulpvraag kan melden bij het college en hoe deze door het college wordt bevestigd.</text:p>
            <text:p text:style-name="al">Het der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In het vi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 </text:p>
            <text:p text:style-name="al">
            <text:span text:style-name="nadrukvet">Artikel 4.3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text:span text:style-name="nadrukcur">en de verordening</text:span>]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derde lid bevestigt de regeling van het familiegroepsplan, Integraal Plan van aanpak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span text:style-name="nadrukvet">Artikel 4.4 Verslag</text:span>
          </text:p>
            <text:p text:style-name="al">Deze bepaling is opgenomen in het belang van een zorgvuldige dossiervorming en een zorgvuldige procedure. Het college verstrekt de schriftelijke weergave van de uitkomsten van het onderzoek,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 </text:p>
            <text:p text:style-name="al">
            <text:span text:style-name="nadrukvet">Artikel 4.5 Aanvraag</text:span>
          </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text:p>
            <text:p text:style-name="al">
            <text:span text:style-name="nadrukvet">Artikel 4.6 Inhoud beschikking</text:span>
          </text:p>
            <text:p text:style-name="al">Indien de jeugdige of zijn ouders een formele aanvraag bij het college indienen  of indien er een beschikking afgegeven wordt, dient het college een schriftelijke beschikking op te stellen, waartegen zij bezwaar en beroep kunnen indienen. </text:p>
            <text:p text:style-name="al">
            <text:span text:style-name="nadrukvet">Artikel 4.7 Regels pgb</text:span>
          </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lid berust op artikel 2.9, onder c, van de wet. In deze wetsbepaling staat dat in de verordening in ieder geval wordt bepaald op welke wijze de hoogte van een pgb wordt vastgesteld. </text:p>
            <text:p text:style-name="al">Het derde lid berust op artikel 8.1.1, vierde lid, van de wet. </text:p>
            <text:p text:style-name="al">
            <text:span text:style-name="nadrukvet">Artikel 4.8 Advisering</text:span>
          </text:p>
            <text:p text:style-name="al">Dit artikel geeft aan dat het voor het college mogelijk is om een extern deskundige om advies te vragen in het onderzoek. Hierbij moet toestemming worden gevraagd aan de jeugdige en/of ouders.</text:p>
            <text:p text:style-name="al"> </text:p>
            <text:p text:style-name="al">
            <text:span text:style-name="nadrukvet">Hoofdstuk 5  Toezicht en handhaving</text:span>
          </text:p>
            <text:p text:style-name="al">
            <text:span text:style-name="nadrukvet">Artikel 5.1 Nieuwe feiten en omstandigheden, herziening, intrekking of terugvordering</text:span>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pan text:style-name="nadrukvet">Artikel 5.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 </text:p>
            <text:p text:style-name="al">
            <text:span text:style-name="nadrukvet">Hoofdstuk 6 Klachtregeling en vertrouwenspersoon</text:span>
          </text:p>
            <text:p text:style-name="al">
            <text:span text:style-name="nadrukvet">Artikel 6.2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span text:style-name="nadrukvet">Artikel 6.3 Hardheidsclausule</text:span>
          </text:p>
            <text:p text:style-name="al">Deze bepaling regelt de toepassing van een hardheidsclausule als instrument voor het college om onvoorziene omstandigheden het hoofd te bieden.</text:p>
            <text:p text:style-name="al">
            <text:span text:style-name="nadrukvet">Hoofdstuk 7 Inspraak</text:span>
          </text:p>
            <text:p text:style-name="al">
            <text:span text:style-name="nadrukvet">Artikel 7.1 Vertrouwenspersoon</text:span> 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span text:style-name="nadrukvet">Artikel 7.2 Inspraak en medezeggenschap</text:span>
          </text:p>
            <text:p text:style-name="al">In dit artikel zijn bepalingen opgenomen over de medezeggenschap bij de gemeente. De mogelijkheid tot medezeggenschap tegenover de aanbieder is al geregeld in artikel 4.2.4 en verder  van de wet. </text:p>
            <text:p text:style-name="al">Met het tweede lid wordt het aan het college overgelaten om de exacte invulling van de medezeggenschap vorm te geven.</text:p>
            <text:p text:style-name="al"> </text:p>
            <text:p text:style-name="al">
            <text:span text:style-name="nadrukvet">Hoofdstuk 8 Slotbepalingen</text:span>
          </text:p>
            <text:p text:style-name="al">
            <text:span text:style-name="nadrukvet">Artikel 8.2 Beleidsregels</text:span>
          </text:p>
            <text:p text:style-name="al">In dit artikel wordt bepaald dat gemeente Alphen-Chaam beleidsregels jeugdhulp kan vaststellen. Dit document bevat richtlijnen over de uitvoering van deze verordening. </text:p>
            <text:p text:style-name="al">
            <text:span text:style-name="nadrukvet">Artikel 8.4 Intrekkingen oude verordening </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span text:style-name="nadrukvet">Artikel 8.5 Inwerkingtreding</text:span>
          </text:p>
            <text:p text:style-name="al">Dit artikel regelt de inwerkingtreding van deze verordening en de wijze waarop deze wordt geciteer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569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Zorg en gezondheid | Organisatie en beleid</meta:user-defined>
    <meta:user-defined meta:name="DC.source">Onbekend</meta:user-defined>
    <dc:language>nl</dc:language>
    <meta:user-defined meta:name="OVERHEID.Gemeente/DC.spatial">Alphen-Chaam</meta:user-defined>
    <meta:user-defined meta:name="DC.title">Verordening jeugdhulp 2020 gemeente Alphen-Chaam</meta:user-defined>
    <meta:user-defined meta:name="DCTERMS.W3CDTF/DCTERMS.available">2020-03-12</meta:user-defined>
    <meta:user-defined meta:name="DCTERMS.W3CDTF/OVERHEIDop.jaargang">2020</meta:user-defined>
    <meta:user-defined meta:name="OVERHEIDop.publicationIssue">65692</meta:user-defined>
    <meta:user-defined meta:name="OVERHEIDop.betreftRegeling">CVDR638081_1</meta:user-defined>
    <meta:user-defined meta:name="xs:date/OVERHEIDop.startdatum">2020-01-01</meta:user-defined>
    <meta:user-defined meta:name="OVERHEIDop.GmbID/DC.identifier">gmb-2020-65692</meta:user-defined>
    <meta:user-defined meta:name="OVERHEIDop.versieInformatie"/>
  </office:meta>
</office:document-meta>
</file>